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3" style:family="table">
      <style:table-properties style:width="18.997cm" fo:break-before="page" table:align="left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1" style:family="table">
      <style:table-properties style:width="20.003cm" table:align="margins"/>
    </style:style>
    <style:style style:name="Tabelle11.A" style:family="table-column">
      <style:table-column-properties style:column-width="2.155cm" style:rel-column-width="7063*"/>
    </style:style>
    <style:style style:name="Tabelle11.B" style:family="table-column">
      <style:table-column-properties style:column-width="1.976cm" style:rel-column-width="6473*"/>
    </style:style>
    <style:style style:name="Tabelle11.C" style:family="table-column">
      <style:table-column-properties style:column-width="3.667cm" style:rel-column-width="12015*"/>
    </style:style>
    <style:style style:name="Tabelle11.D" style:family="table-column">
      <style:table-column-properties style:column-width="2.729cm" style:rel-column-width="8943*"/>
    </style:style>
    <style:style style:name="Tabelle11.E" style:family="table-column">
      <style:table-column-properties style:column-width="1.894cm" style:rel-column-width="6205*"/>
    </style:style>
    <style:style style:name="Tabelle11.F" style:family="table-column">
      <style:table-column-properties style:column-width="2.424cm" style:rel-column-width="7939*"/>
    </style:style>
    <style:style style:name="Tabelle11.G" style:family="table-column">
      <style:table-column-properties style:column-width="2.006cm" style:rel-column-width="6570*"/>
    </style:style>
    <style:style style:name="Tabelle11.H" style:family="table-column">
      <style:table-column-properties style:column-width="3.152cm" style:rel-column-width="10327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H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48pt" style:text-underline-style="none" fo:font-weight="bold" officeooo:rsid="02253228" officeooo:paragraph-rsid="022da414" style:font-size-asian="48pt" style:font-weight-asian="bold" style:font-size-complex="48pt" style:font-weight-complex="bold"/>
    </style:style>
    <style:style style:name="P2" style:family="paragraph" style:parent-style-name="Standard">
      <style:text-properties fo:font-size="15pt" style:text-underline-style="none" fo:font-weight="normal" officeooo:rsid="01034e99" officeooo:paragraph-rsid="02512eb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2512ebf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4722d" officeooo:paragraph-rsid="02512ebf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251f620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2512ebf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normal" officeooo:rsid="0005c2bd" officeooo:paragraph-rsid="02512ebf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rolingia" fo:font-size="15pt" officeooo:paragraph-rsid="02512ebf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2512ebf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officeooo:paragraph-rsid="02512ebf" style:font-size-asian="15pt" style:font-size-complex="15pt"/>
    </style:style>
    <style:style style:name="P11" style:family="paragraph" style:parent-style-name="Standard">
      <style:text-properties fo:font-size="15pt" style:text-underline-style="none" fo:font-weight="bold" officeooo:rsid="03003a3b" officeooo:paragraph-rsid="02512eb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rolingia" fo:font-size="15pt" fo:font-weight="normal" officeooo:paragraph-rsid="02512ebf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2512ebf" fo:background-color="#eeeeee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/>
      <style:text-properties fo:font-size="14pt" officeooo:rsid="00e195de" officeooo:paragraph-rsid="02512ebf" fo:background-color="#eeeeee" style:font-size-asian="14pt" style:font-size-complex="14pt"/>
    </style:style>
    <style:style style:name="P15" style:family="paragraph" style:parent-style-name="Standard">
      <style:paragraph-properties fo:line-height="100%"/>
      <style:text-properties fo:font-size="14pt" officeooo:paragraph-rsid="02512ebf" fo:background-color="#eeeeee" style:font-size-asian="14pt" style:font-size-complex="14pt"/>
    </style:style>
    <style:style style:name="P16" style:family="paragraph" style:parent-style-name="Standard">
      <style:text-properties fo:font-size="6pt" style:text-underline-style="none" fo:font-weight="bold" officeooo:rsid="02512a7a" officeooo:paragraph-rsid="02512ebf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21" style:family="paragraph" style:parent-style-name="Standard">
      <style:text-properties officeooo:paragraph-rsid="01e1e0e0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5328a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328a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85964" officeooo:paragraph-rsid="0225328a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225328a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c9522" officeooo:paragraph-rsid="0225328a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225328a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328a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0a2a9b" officeooo:paragraph-rsid="0225328a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normal" officeooo:rsid="00e92cb2" officeooo:paragraph-rsid="0225328a" style:font-size-asian="15pt" style:font-weight-asian="normal" style:font-size-complex="15pt" style:font-weight-complex="normal"/>
    </style:style>
    <style:style style:name="P31" style:family="paragraph" style:parent-style-name="Standard">
      <style:text-properties officeooo:paragraph-rsid="0225328a"/>
    </style:style>
    <style:style style:name="P32" style:family="paragraph" style:parent-style-name="Standard">
      <style:text-properties style:font-name="Carolingia" fo:font-size="15pt" fo:font-weight="bold" officeooo:rsid="024a79b0" officeooo:paragraph-rsid="024a79b0" style:font-size-asian="15pt" style:font-weight-asian="bold" style:font-size-complex="15pt" style:font-weight-complex="bold"/>
    </style:style>
    <style:style style:name="T1" style:family="text">
      <style:text-properties fo:color="#c9211e" loext:opacity="100%" style:font-name="Carolingia" fo:font-size="72pt" fo:background-color="#ffbf00" loext:char-shading-value="0" style:font-size-asian="72pt" style:font-size-complex="72pt"/>
    </style:style>
    <style:style style:name="T2" style:family="text">
      <style:text-properties style:font-name="Carolingia" fo:font-size="15pt" style:font-size-asian="15pt" style:font-size-complex="15pt"/>
    </style:style>
    <style:style style:name="T3" style:family="text">
      <style:text-properties style:font-name="Carolingia" officeooo:rsid="02512a7a"/>
    </style:style>
    <style:style style:name="T4" style:family="text">
      <style:text-properties style:font-name="Carolingia"/>
    </style:style>
    <style:style style:name="T5" style:family="text">
      <style:text-properties fo:color="#c9211e" loext:opacity="100%" style:font-name="Carolingia" fo:font-weight="bold" officeooo:rsid="00c61c25" style:font-weight-asian="bold" style:font-weight-complex="bold"/>
    </style:style>
    <style:style style:name="T6" style:family="text">
      <style:text-properties style:font-name="Carolingia" fo:font-weight="bold" officeooo:rsid="00c61c25" style:font-weight-asian="bold" style:font-weight-complex="bold"/>
    </style:style>
    <style:style style:name="T7" style:family="text">
      <style:text-properties style:font-name="Carolingia" officeooo:rsid="00061258"/>
    </style:style>
    <style:style style:name="T8" style:family="text">
      <style:text-properties style:font-name="Carolingia" officeooo:rsid="0255d4cb"/>
    </style:style>
    <style:style style:name="T9" style:family="text">
      <style:text-properties fo:color="#2a6099" loext:opacity="100%" style:font-name="Carolingia" fo:font-weight="bold" officeooo:rsid="0326937d" style:font-weight-asian="bold" style:font-weight-complex="bold"/>
    </style:style>
    <style:style style:name="T10" style:family="text">
      <style:text-properties fo:color="#2a6099" loext:opacity="100%" style:font-name="Carolingia" fo:font-weight="bold" officeooo:rsid="02512ebf" style:font-weight-asian="bold" style:font-weight-complex="bold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465a4" loext:opacity="100%" fo:font-weight="bold" officeooo:rsid="02512ebf" style:font-weight-asian="bold" style:font-weight-complex="bold"/>
    </style:style>
    <style:style style:name="T14" style:family="text">
      <style:text-properties fo:color="#c9211e" loext:opacity="100%" fo:font-weight="bold" officeooo:rsid="00061258" style:font-weight-asian="bold" style:font-weight-complex="bold"/>
    </style:style>
    <style:style style:name="T15" style:family="text">
      <style:text-properties fo:font-weight="bold" officeooo:rsid="00061258" style:font-weight-asian="bold" style:font-weight-complex="bold"/>
    </style:style>
    <style:style style:name="T16" style:family="text">
      <style:text-properties fo:color="#3465a4" loext:opacity="100%" fo:font-weight="bold" officeooo:rsid="0255d4cb" style:font-weight-asian="bold" style:font-weight-complex="bold"/>
    </style:style>
    <style:style style:name="T17" style:family="text">
      <style:text-properties fo:color="#3465a4" loext:opacity="100%" fo:font-weight="bold" officeooo:rsid="02a7ed1f" style:font-weight-asian="bold" style:font-weight-complex="bold"/>
    </style:style>
    <style:style style:name="T18" style:family="text">
      <style:text-properties fo:color="#3465a4" loext:opacity="100%" officeooo:rsid="02a7ed1f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2a6099" loext:opacity="100%" fo:font-weight="bold" style:font-weight-asian="bold" style:font-weight-complex="bold"/>
    </style:style>
    <style:style style:name="T21" style:family="text">
      <style:text-properties fo:color="#2a6099" loext:opacity="100%" fo:font-weight="bold" officeooo:rsid="025cd071" style:font-weight-asian="bold" style:font-weight-complex="bold"/>
    </style:style>
    <style:style style:name="T22" style:family="text">
      <style:text-properties fo:color="#2a6099" loext:opacity="100%" fo:font-weight="bold" officeooo:rsid="00b21ef0" style:font-weight-asian="bold" style:font-weight-complex="bold"/>
    </style:style>
    <style:style style:name="T23" style:family="text">
      <style:text-properties fo:color="#c9211e" loext:opacity="100%" officeooo:rsid="002f88c8"/>
    </style:style>
    <style:style style:name="T24" style:family="text">
      <style:text-properties fo:color="#c9211e" loext:opacity="100%" fo:font-weight="bold" officeooo:rsid="002f88c8" style:font-weight-asian="bold" style:font-weight-complex="bold"/>
    </style:style>
    <style:style style:name="T25" style:family="text">
      <style:text-properties fo:color="#000000" loext:opacity="100%" fo:font-weight="bold" officeooo:rsid="002f88c8" style:font-weight-asian="bold" style:font-weight-complex="bold"/>
    </style:style>
    <style:style style:name="T26" style:family="text">
      <style:text-properties fo:color="#2a6099" loext:opacity="100%" fo:font-weight="bold" officeooo:rsid="027fa3e3" style:font-weight-asian="bold" style:font-weight-complex="bold"/>
    </style:style>
    <style:style style:name="T27" style:family="text">
      <style:text-properties fo:color="#2a6099" loext:opacity="100%" fo:font-weight="bold" officeooo:rsid="002f88c8" style:font-weight-asian="bold" style:font-weight-complex="bold"/>
    </style:style>
    <style:style style:name="T28" style:family="text">
      <style:text-properties fo:color="#2a6099" loext:opacity="100%" fo:font-weight="bold" officeooo:rsid="00776a34" style:font-weight-asian="bold" style:font-weight-complex="bold"/>
    </style:style>
    <style:style style:name="T29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1" style:family="text">
      <style:text-properties fo:color="#2a6099" loext:opacity="100%" officeooo:rsid="0004d0f1" style:font-name-asian="Calibri" style:font-name-complex="Calibri"/>
    </style:style>
    <style:style style:name="T32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3" style:family="text">
      <style:text-properties fo:color="#2a6099" loext:opacity="100%" fo:font-weight="bold" officeooo:rsid="0255d4cb" style:font-name-asian="Calibri" style:font-weight-asian="bold" style:font-name-complex="Calibri" style:font-weight-complex="bold"/>
    </style:style>
    <style:style style:name="T34" style:family="text">
      <style:text-properties officeooo:rsid="0004722d"/>
    </style:style>
    <style:style style:name="T35" style:family="text">
      <style:text-properties fo:color="#c9211e" loext:opacity="100%" fo:font-weight="bold" officeooo:rsid="0228f053" style:font-weight-asian="bold" style:font-weight-complex="bold"/>
    </style:style>
    <style:style style:name="T36" style:family="text">
      <style:text-properties fo:color="#000000" loext:opacity="100%" fo:font-weight="bold" officeooo:rsid="0228f053" style:font-weight-asian="bold" style:font-weight-complex="bold"/>
    </style:style>
    <style:style style:name="T37" style:family="text">
      <style:text-properties fo:color="#c9211e" loext:opacity="100%"/>
    </style:style>
    <style:style style:name="T38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9" style:family="text">
      <style:text-properties fo:color="#2a6099" loext:opacity="100%" fo:font-weight="bold" officeooo:rsid="02a967fe" style:font-name-asian="Calibri" style:font-weight-asian="bold" style:font-name-complex="Calibri" style:font-weight-complex="bold"/>
    </style:style>
    <style:style style:name="T40" style:family="text">
      <style:text-properties fo:color="#c9211e" loext:opacity="100%" fo:font-weight="bold" officeooo:rsid="022acf86" style:font-weight-asian="bold" style:font-weight-complex="bold"/>
    </style:style>
    <style:style style:name="T41" style:family="text">
      <style:text-properties fo:font-weight="bold" officeooo:rsid="022acf86" style:font-weight-asian="bold" style:font-weight-complex="bold"/>
    </style:style>
    <style:style style:name="T42" style:family="text">
      <style:text-properties officeooo:rsid="022acf86"/>
    </style:style>
    <style:style style:name="T43" style:family="text">
      <style:text-properties fo:color="#2a6099" loext:opacity="100%" fo:font-weight="bold" officeooo:rsid="0255d4cb" style:font-weight-asian="bold" style:font-weight-complex="bold"/>
    </style:style>
    <style:style style:name="T44" style:family="text">
      <style:text-properties fo:color="#2a6099" loext:opacity="100%" fo:font-weight="bold" officeooo:rsid="02aa3740" style:font-weight-asian="bold" style:font-weight-complex="bold"/>
    </style:style>
    <style:style style:name="T45" style:family="text">
      <style:text-properties fo:color="#2a6099" loext:opacity="100%" fo:font-weight="bold" officeooo:rsid="02775cbe" style:font-weight-asian="bold" style:font-weight-complex="bold"/>
    </style:style>
    <style:style style:name="T46" style:family="text">
      <style:text-properties fo:font-weight="bold" officeooo:rsid="0009e01f" style:font-weight-asian="bold" style:font-weight-complex="bold"/>
    </style:style>
    <style:style style:name="T47" style:family="text">
      <style:text-properties officeooo:rsid="0009e01f"/>
    </style:style>
    <style:style style:name="T48" style:family="text">
      <style:text-properties fo:color="#2a6099" loext:opacity="100%" fo:font-weight="bold" officeooo:rsid="00b3efb2" style:font-weight-asian="bold" style:font-weight-complex="bold"/>
    </style:style>
    <style:style style:name="T49" style:family="text">
      <style:text-properties fo:color="#2a6099" loext:opacity="100%" fo:font-weight="bold" officeooo:rsid="02e967e2" style:font-weight-asian="bold" style:font-weight-complex="bold"/>
    </style:style>
    <style:style style:name="T50" style:family="text">
      <style:text-properties fo:color="#3465a4" loext:opacity="100%" officeooo:rsid="0277a1a9"/>
    </style:style>
    <style:style style:name="T51" style:family="text">
      <style:text-properties fo:color="#3465a4" loext:opacity="100%"/>
    </style:style>
    <style:style style:name="T52" style:family="text">
      <style:text-properties fo:color="#3465a4" loext:opacity="100%" officeooo:rsid="02408514"/>
    </style:style>
    <style:style style:name="T53" style:family="text">
      <style:text-properties fo:color="#3465a4" loext:opacity="100%" officeooo:rsid="027fa3e3"/>
    </style:style>
    <style:style style:name="T54" style:family="text">
      <style:text-properties fo:color="#3465a4" loext:opacity="100%" officeooo:rsid="0274d6c6"/>
    </style:style>
    <style:style style:name="T55" style:family="text">
      <style:text-properties fo:color="#3465a4" loext:opacity="100%" fo:font-weight="bold" officeooo:rsid="02408514" style:font-weight-asian="bold" style:font-weight-complex="bold"/>
    </style:style>
    <style:style style:name="T56" style:family="text">
      <style:text-properties fo:color="#c9211e" loext:opacity="100%" fo:font-weight="bold" officeooo:rsid="0004722d" style:font-weight-asian="bold" style:font-weight-complex="bold"/>
    </style:style>
    <style:style style:name="T57" style:family="text">
      <style:text-properties fo:font-weight="bold" officeooo:rsid="0004722d" style:font-weight-asian="bold" style:font-weight-complex="bold"/>
    </style:style>
    <style:style style:name="T58" style:family="text">
      <style:text-properties fo:color="#2a6099" loext:opacity="100%" fo:font-weight="bold" officeooo:rsid="0329580b" style:font-weight-asian="bold" style:font-weight-complex="bold"/>
    </style:style>
    <style:style style:name="T59" style:family="text">
      <style:text-properties fo:color="#2a6099" loext:opacity="100%" fo:font-weight="bold" officeooo:rsid="0251f620" style:font-weight-asian="bold" style:font-weight-complex="bold"/>
    </style:style>
    <style:style style:name="T60" style:family="text">
      <style:text-properties fo:color="#2a6099" loext:opacity="100%" officeooo:rsid="019fdc81"/>
    </style:style>
    <style:style style:name="T61" style:family="text">
      <style:text-properties fo:color="#2a6099" loext:opacity="100%" officeooo:rsid="023c66b8"/>
    </style:style>
    <style:style style:name="T62" style:family="text">
      <style:text-properties fo:color="#2a6099" loext:opacity="100%" officeooo:rsid="0329580b"/>
    </style:style>
    <style:style style:name="T63" style:family="text">
      <style:text-properties fo:color="#2a6099" loext:opacity="100%" officeooo:rsid="0274d6c6"/>
    </style:style>
    <style:style style:name="T64" style:family="text">
      <style:text-properties fo:color="#c9211e" loext:opacity="100%" fo:font-weight="bold" officeooo:rsid="019fdc81" style:font-weight-asian="bold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8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3d75c28" style:font-style-asian="normal" style:font-weight-asian="bold" style:font-style-complex="normal" style:font-weight-complex="bold"/>
    </style:style>
    <style:style style:name="T71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2" style:family="text">
      <style:text-properties fo:font-weight="bold" fo:background-color="#eeeeee" loext:char-shading-value="0" style:font-weight-asian="bold" style:font-weight-complex="bold"/>
    </style:style>
    <style:style style:name="T73" style:family="text">
      <style:text-properties fo:background-color="#eeeeee" loext:char-shading-value="0"/>
    </style:style>
    <style:style style:name="T74" style:family="text">
      <style:text-properties fo:color="#3465a4" loext:opacity="100%" officeooo:rsid="02749f8a" fo:background-color="#eeeeee" loext:char-shading-value="0"/>
    </style:style>
    <style:style style:name="T75" style:family="text">
      <style:text-properties fo:color="#3465a4" loext:opacity="100%" officeooo:rsid="0277a1a9" fo:background-color="#eeeeee" loext:char-shading-value="0"/>
    </style:style>
    <style:style style:name="T76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7" style:family="text">
      <style:text-properties officeooo:rsid="0004d0f1"/>
    </style:style>
    <style:style style:name="T78" style:family="text">
      <style:text-properties fo:color="#c9211e" loext:opacity="100%" fo:font-weight="bold" officeooo:rsid="0004d0f1" style:font-weight-asian="bold" style:font-weight-complex="bold"/>
    </style:style>
    <style:style style:name="T79" style:family="text">
      <style:text-properties fo:font-weight="bold" officeooo:rsid="0004d0f1" style:font-weight-asian="bold" style:font-weight-complex="bold"/>
    </style:style>
    <style:style style:name="T80" style:family="text">
      <style:text-properties fo:color="#2a6099" loext:opacity="100%" fo:font-weight="bold" officeooo:rsid="02408514" style:font-weight-asian="bold" style:font-weight-complex="bold"/>
    </style:style>
    <style:style style:name="T81" style:family="text">
      <style:text-properties fo:color="#2a6099" loext:opacity="100%" fo:font-weight="bold" officeooo:rsid="0004d0f1" style:font-weight-asian="bold" style:font-weight-complex="bold"/>
    </style:style>
    <style:style style:name="T82" style:family="text">
      <style:text-properties fo:color="#2a6099" loext:opacity="100%" fo:font-weight="bold" officeooo:rsid="02535f1d" style:font-weight-asian="bold" style:font-weight-complex="bold"/>
    </style:style>
    <style:style style:name="T83" style:family="text">
      <style:text-properties fo:color="#2a6099" loext:opacity="100%" fo:font-weight="bold" officeooo:rsid="028128eb" style:font-weight-asian="bold" style:font-weight-complex="bold"/>
    </style:style>
    <style:style style:name="T84" style:family="text">
      <style:text-properties fo:color="#2a6099" loext:opacity="100%" officeooo:rsid="00b21ef0" fo:background-color="#eeeeee" loext:char-shading-value="0"/>
    </style:style>
    <style:style style:name="T85" style:family="text">
      <style:text-properties fo:color="#2a6099" loext:opacity="100%" officeooo:rsid="0251f620" fo:background-color="#eeeeee" loext:char-shading-value="0"/>
    </style:style>
    <style:style style:name="T86" style:family="text">
      <style:text-properties fo:color="#2a6099" loext:opacity="100%" officeooo:rsid="02408514" fo:background-color="#eeeeee" loext:char-shading-value="0"/>
    </style:style>
    <style:style style:name="T87" style:family="text">
      <style:text-properties fo:color="#2a6099" loext:opacity="100%" fo:font-weight="bold" officeooo:rsid="02aa27b8" fo:background-color="#eeeeee" loext:char-shading-value="0" style:font-weight-asian="bold" style:font-weight-complex="bold"/>
    </style:style>
    <style:style style:name="T88" style:family="text">
      <style:text-properties fo:font-weight="bold" officeooo:rsid="0004d0f1" fo:background-color="#eeeeee" loext:char-shading-value="0" style:font-weight-asian="bold" style:font-weight-complex="bold"/>
    </style:style>
    <style:style style:name="T89" style:family="text">
      <style:text-properties officeooo:rsid="0004d0f1" fo:background-color="#eeeeee" loext:char-shading-value="0"/>
    </style:style>
    <style:style style:name="T90" style:family="text">
      <style:text-properties officeooo:rsid="0004d0f1" fo:background-color="transparent" loext:char-shading-value="0"/>
    </style:style>
    <style:style style:name="T91" style:family="text">
      <style:text-properties fo:color="#2a6099" loext:opacity="100%" officeooo:rsid="0004d0f1"/>
    </style:style>
    <style:style style:name="T92" style:family="text">
      <style:text-properties fo:color="#2a6099" loext:opacity="100%" officeooo:rsid="027fa3e3" fo:background-color="#eeeeee" loext:char-shading-value="0"/>
    </style:style>
    <style:style style:name="T93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4" style:family="text">
      <style:text-properties fo:color="#3465a4" loext:opacity="100%" officeooo:rsid="02f0210b" fo:background-color="#eeeeee" loext:char-shading-value="0"/>
    </style:style>
    <style:style style:name="T95" style:family="text">
      <style:text-properties fo:color="#2a6099" loext:opacity="100%" officeooo:rsid="0004d0f1" fo:background-color="#eeeeee" loext:char-shading-value="0"/>
    </style:style>
    <style:style style:name="T96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7" style:family="text">
      <style:text-properties fo:color="#2a6099" loext:opacity="100%" officeooo:rsid="025cd071" fo:background-color="#eeeeee" loext:char-shading-value="0"/>
    </style:style>
    <style:style style:name="T98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9" style:family="text">
      <style:text-properties fo:color="#2a6099" loext:opacity="100%" fo:font-weight="bold" officeooo:rsid="003f7803" style:font-weight-asian="bold" style:font-weight-complex="bold"/>
    </style:style>
    <style:style style:name="T100" style:family="text">
      <style:text-properties fo:color="#2a6099" loext:opacity="100%" fo:font-weight="bold" officeooo:rsid="02a7ed1f" style:font-weight-asian="bold" style:font-weight-complex="bold"/>
    </style:style>
    <style:style style:name="T101" style:family="text">
      <style:text-properties fo:color="#2a6099" loext:opacity="100%" officeooo:rsid="0255d4cb" fo:background-color="#eeeeee" loext:char-shading-value="0"/>
    </style:style>
    <style:style style:name="T102" style:family="text">
      <style:text-properties fo:color="#3465a4" loext:opacity="100%" fo:font-weight="bold" officeooo:rsid="02749f8a" fo:background-color="#eeeeee" loext:char-shading-value="0" style:font-weight-asian="bold" style:font-weight-complex="bold"/>
    </style:style>
    <style:style style:name="T103" style:family="text">
      <style:text-properties fo:color="#3465a4" loext:opacity="100%" fo:font-weight="bold" officeooo:rsid="02aa27b8" fo:background-color="#eeeeee" loext:char-shading-value="0" style:font-weight-asian="bold" style:font-weight-complex="bold"/>
    </style:style>
    <style:style style:name="T104" style:family="text">
      <style:text-properties fo:color="#3465a4" loext:opacity="100%" fo:font-weight="bold" officeooo:rsid="0251f620" style:font-weight-asian="bold" style:font-weight-complex="bold"/>
    </style:style>
    <style:style style:name="T105" style:family="text">
      <style:text-properties fo:color="#3465a4" loext:opacity="100%" fo:font-weight="bold" officeooo:rsid="0004d0f1" style:font-weight-asian="bold" style:font-weight-complex="bold"/>
    </style:style>
    <style:style style:name="T106" style:family="text">
      <style:text-properties fo:color="#3465a4" loext:opacity="100%" fo:font-weight="bold" officeooo:rsid="02e78eda" style:font-weight-asian="bold" style:font-weight-complex="bold"/>
    </style:style>
    <style:style style:name="T107" style:family="text">
      <style:text-properties fo:color="#000000" loext:opacity="100%" fo:font-weight="bold" style:font-weight-asian="bold" style:font-weight-complex="bold"/>
    </style:style>
    <style:style style:name="T108" style:family="text">
      <style:text-properties fo:color="#c9211e" loext:opacity="100%" fo:font-weight="bold" officeooo:rsid="027fcaee" style:font-weight-asian="bold" style:font-weight-complex="bold"/>
    </style:style>
    <style:style style:name="T109" style:family="text">
      <style:text-properties fo:font-weight="bold" officeooo:rsid="027fcaee" style:font-weight-asian="bold" style:font-weight-complex="bold"/>
    </style:style>
    <style:style style:name="T110" style:family="text">
      <style:text-properties fo:font-weight="bold" officeooo:rsid="0331a7ba" style:font-weight-asian="bold" style:font-weight-complex="bold"/>
    </style:style>
    <style:style style:name="T111" style:family="text">
      <style:text-properties officeooo:rsid="027fcaee"/>
    </style:style>
    <style:style style:name="T112" style:family="text">
      <style:text-properties fo:color="#2a6099" loext:opacity="100%" fo:font-weight="bold" officeooo:rsid="027fcaee" style:font-weight-asian="bold" style:font-weight-complex="bold"/>
    </style:style>
    <style:style style:name="T113" style:family="text">
      <style:text-properties fo:color="#2a6099" loext:opacity="100%" fo:font-weight="bold" officeooo:rsid="0279044b" style:font-weight-asian="bold" style:font-weight-complex="bold"/>
    </style:style>
    <style:style style:name="T114" style:family="text">
      <style:text-properties fo:color="#2a6099" loext:opacity="100%" fo:font-weight="bold" officeooo:rsid="0326937d" style:font-weight-asian="bold" style:font-weight-complex="bold"/>
    </style:style>
    <style:style style:name="T115" style:family="text">
      <style:text-properties fo:color="#2a6099" loext:opacity="100%" fo:font-weight="bold" officeooo:rsid="034af673" style:font-weight-asian="bold" style:font-weight-complex="bold"/>
    </style:style>
    <style:style style:name="T116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7" style:family="text">
      <style:text-properties fo:color="#2a6099" loext:opacity="100%" fo:font-weight="bold" officeooo:rsid="003468fb" style:font-weight-asian="bold" style:font-weight-complex="bold"/>
    </style:style>
    <style:style style:name="T118" style:family="text">
      <style:text-properties fo:color="#2a6099" loext:opacity="100%" officeooo:rsid="00b4b952"/>
    </style:style>
    <style:style style:name="T119" style:family="text">
      <style:text-properties officeooo:rsid="00b4b952"/>
    </style:style>
    <style:style style:name="T120" style:family="text">
      <style:text-properties fo:color="#3465a4" loext:opacity="100%" fo:font-weight="bold" officeooo:rsid="027fcaee" style:font-weight-asian="bold" style:font-weight-complex="bold"/>
    </style:style>
    <style:style style:name="T121" style:family="text">
      <style:text-properties fo:color="#3465a4" loext:opacity="100%" fo:font-weight="bold" officeooo:rsid="02535f1d" style:font-weight-asian="bold" style:font-weight-complex="bold"/>
    </style:style>
    <style:style style:name="T1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fo:color="#000000" loext:opacity="100%" style:text-underline-style="none" fo:font-weight="bold" style:font-weight-asian="bold" style:font-weight-complex="bold"/>
    </style:style>
    <style:style style:name="T124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25" style:family="text">
      <style:text-properties fo:color="#000000" loext:opacity="100%" style:text-underline-style="none" fo:font-weight="normal" style:font-weight-asian="normal" style:font-weight-complex="normal"/>
    </style:style>
    <style:style style:name="T126" style:family="text">
      <style:text-properties fo:font-weight="bold" officeooo:rsid="0332d201" style:font-weight-asian="bold" style:font-weight-complex="bold"/>
    </style:style>
    <style:style style:name="T127" style:family="text">
      <style:text-properties fo:font-weight="bold" officeooo:rsid="00ce1e5f" style:font-weight-asian="bold" style:font-weight-complex="bold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fo:font-size="13pt" officeooo:rsid="001157bb" style:font-size-asian="13pt" style:font-size-complex="13pt"/>
    </style:style>
    <style:style style:name="T130" style:family="text">
      <style:text-properties fo:color="#2a6099" loext:opacity="100%" fo:font-weight="bold" officeooo:rsid="0274d6c6" style:font-weight-asian="bold" style:font-weight-complex="bold"/>
    </style:style>
    <style:style style:name="T131" style:family="text">
      <style:text-properties fo:color="#2a6099" loext:opacity="100%" fo:font-weight="bold" officeooo:rsid="0260baac" style:font-weight-asian="bold" style:font-weight-complex="bold"/>
    </style:style>
    <style:style style:name="T132" style:family="text">
      <style:text-properties fo:color="#000000" loext:opacity="100%" fo:font-weight="bold" officeooo:rsid="00b4b952" style:font-weight-asian="bold" style:font-weight-complex="bold"/>
    </style:style>
    <style:style style:name="T133" style:family="text">
      <style:text-properties fo:color="#3465a4" loext:opacity="100%" fo:font-weight="bold" officeooo:rsid="0258d70e" style:font-weight-asian="bold" style:font-weight-complex="bold"/>
    </style:style>
    <style:style style:name="T134" style:family="text">
      <style:text-properties fo:color="#3465a4" loext:opacity="100%" officeooo:rsid="025e5167"/>
    </style:style>
    <style:style style:name="T135" style:family="text">
      <style:text-properties fo:color="#3465a4" loext:opacity="100%" officeooo:rsid="02535f1d"/>
    </style:style>
    <style:style style:name="T136" style:family="text">
      <style:text-properties fo:color="#000000" loext:opacity="100%" style:text-underline-style="solid" style:text-underline-width="auto" style:text-underline-color="font-color"/>
    </style:style>
    <style:style style:name="T137" style:family="text">
      <style:text-properties fo:color="#000000" loext:opacity="100%" style:text-underline-style="none"/>
    </style:style>
    <style:style style:name="T138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39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40" style:family="text">
      <style:text-properties style:text-underline-style="none" fo:font-weight="bold" officeooo:rsid="0005f06a" style:font-weight-asian="bold" style:font-weight-complex="bold"/>
    </style:style>
    <style:style style:name="T141" style:family="text">
      <style:text-properties style:text-underline-style="none" fo:font-weight="normal" officeooo:rsid="0005f06a" style:font-weight-asian="normal" style:font-weight-complex="normal"/>
    </style:style>
    <style:style style:name="T142" style:family="text">
      <style:text-properties fo:color="#3465a4" loext:opacity="100%" style:text-underline-style="none" fo:font-weight="bold" officeooo:rsid="0255d4cb" style:font-weight-asian="bold" style:font-weight-complex="bold"/>
    </style:style>
    <style:style style:name="T143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44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45" style:family="text">
      <style:text-properties fo:color="#ffbf00" loext:opacity="100%" style:text-underline-style="none" fo:font-weight="normal" officeooo:rsid="01519bf9" style:font-weight-asian="normal" style:font-weight-complex="normal"/>
    </style:style>
    <style:style style:name="T146" style:family="text">
      <style:text-properties fo:color="#3465a4" loext:opacity="100%" style:text-underline-style="none" fo:font-weight="bold" officeooo:rsid="03f34725" style:font-weight-asian="bold" style:font-weight-complex="bold"/>
    </style:style>
    <style:style style:name="T147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48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49" style:family="text">
      <style:text-properties fo:color="#3465a4" loext:opacity="100%" style:text-underline-style="none" fo:font-weight="bold" officeooo:rsid="02535f1d" style:font-weight-asian="bold" style:font-weight-complex="bold"/>
    </style:style>
    <style:style style:name="T150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51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52" style:family="text">
      <style:text-properties fo:color="#3465a4" loext:opacity="100%" style:font-name="Carolingia" officeooo:rsid="02535f1d"/>
    </style:style>
    <style:style style:name="T153" style:family="text">
      <style:text-properties fo:color="#3465a4" loext:opacity="100%" style:font-name="Carolingia" officeooo:rsid="03173e30"/>
    </style:style>
    <style:style style:name="T154" style:family="text">
      <style:text-properties fo:color="#3465a4" loext:opacity="100%" style:font-name="Carolingia" officeooo:rsid="0255d4cb"/>
    </style:style>
    <style:style style:name="T155" style:family="text">
      <style:text-properties fo:color="#3465a4" loext:opacity="100%" style:font-name="Carolingia" officeooo:rsid="025977c9"/>
    </style:style>
    <style:style style:name="T156" style:family="text">
      <style:text-properties fo:color="#3465a4" loext:opacity="100%" style:font-name="Carolingia" officeooo:rsid="0258d70e"/>
    </style:style>
    <style:style style:name="T157" style:family="text">
      <style:text-properties style:font-name="Carolingia" fo:font-size="15pt" style:text-underline-style="none" fo:font-weight="normal" officeooo:rsid="0005c2bd" style:font-size-asian="15pt" style:font-weight-asian="normal" style:font-size-complex="15pt" style:font-weight-complex="normal"/>
    </style:style>
    <style:style style:name="T158" style:family="text">
      <style:text-properties officeooo:rsid="027fa3e3"/>
    </style:style>
    <style:style style:name="T159" style:family="text">
      <style:text-properties fo:color="#c9211e" loext:opacity="100%" officeooo:rsid="028128eb"/>
    </style:style>
    <style:style style:name="T160" style:family="text">
      <style:text-properties fo:color="#c9211e" loext:opacity="100%" officeooo:rsid="02a7ed1f"/>
    </style:style>
    <style:style style:name="T161" style:family="text">
      <style:text-properties style:text-underline-style="none" fo:font-weight="normal" style:font-weight-asian="normal" style:font-weight-complex="normal"/>
    </style:style>
    <style:style style:name="T162" style:family="text">
      <style:text-properties fo:color="#c9211e" loext:opacity="100%" fo:font-weight="bold" officeooo:rsid="006be284" style:font-weight-asian="bold" style:font-weight-complex="bold"/>
    </style:style>
    <style:style style:name="T163" style:family="text">
      <style:text-properties fo:color="#c9211e" loext:opacity="100%" fo:font-weight="bold" officeooo:rsid="0255d4cb" style:font-weight-asian="bold" style:font-weight-complex="bold"/>
    </style:style>
    <style:style style:name="T164" style:family="text">
      <style:text-properties fo:color="#c9211e" loext:opacity="100%" fo:font-weight="bold" officeooo:rsid="0251f620" style:font-weight-asian="bold" style:font-weight-complex="bold"/>
    </style:style>
    <style:style style:name="T165" style:family="text">
      <style:text-properties officeooo:rsid="006be284"/>
    </style:style>
    <style:style style:name="T166" style:family="text">
      <style:text-properties fo:color="#c9211e" loext:opacity="100%" style:text-underline-style="none" fo:font-weight="bold" officeooo:rsid="00699d5b" style:font-weight-asian="bold" style:font-weight-complex="bold"/>
    </style:style>
    <style:style style:name="T167" style:family="text">
      <style:text-properties fo:color="#c9211e" loext:opacity="100%" style:text-underline-style="none" fo:font-weight="bold" officeooo:rsid="0255d4cb" style:font-weight-asian="bold" style:font-weight-complex="bold"/>
    </style:style>
    <style:style style:name="T168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69" style:family="text">
      <style:text-properties fo:color="#c9211e" loext:opacity="100%" style:text-underline-style="none" fo:font-weight="bold" officeooo:rsid="02a967fe" style:font-weight-asian="bold" style:font-weight-complex="bold"/>
    </style:style>
    <style:style style:name="T170" style:family="text">
      <style:text-properties fo:color="#c9211e" loext:opacity="100%" style:text-underline-style="none" fo:font-weight="bold" officeooo:rsid="03278336" style:font-weight-asian="bold" style:font-weight-complex="bold"/>
    </style:style>
    <style:style style:name="T171" style:family="text">
      <style:text-properties style:text-underline-style="none" fo:font-weight="normal" officeooo:rsid="00699d5b" style:font-weight-asian="normal" style:font-weight-complex="normal"/>
    </style:style>
    <style:style style:name="T172" style:family="text">
      <style:text-properties fo:color="#c9211e" loext:opacity="100%" fo:font-weight="bold" officeooo:rsid="00699d5b" style:font-weight-asian="bold" style:font-weight-complex="bold"/>
    </style:style>
    <style:style style:name="T173" style:family="text">
      <style:text-properties fo:color="#c9211e" loext:opacity="100%" fo:font-weight="bold" officeooo:rsid="01a56744" style:font-weight-asian="bold" style:font-weight-complex="bold"/>
    </style:style>
    <style:style style:name="T174" style:family="text">
      <style:text-properties fo:color="#c9211e" loext:opacity="100%" fo:font-weight="bold" officeooo:rsid="02a967fe" style:font-weight-asian="bold" style:font-weight-complex="bold"/>
    </style:style>
    <style:style style:name="T175" style:family="text">
      <style:text-properties style:text-underline-style="none" fo:font-weight="normal" officeooo:rsid="018ae8a0" style:font-weight-asian="normal" style:font-weight-complex="normal"/>
    </style:style>
    <style:style style:name="T176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77" style:family="text">
      <style:text-properties fo:color="#c9211e" loext:opacity="100%" fo:font-weight="bold" officeooo:rsid="03278336" style:font-weight-asian="bold" style:font-weight-complex="bold"/>
    </style:style>
    <style:style style:name="T178" style:family="text">
      <style:text-properties fo:color="#c9211e" loext:opacity="100%" fo:font-weight="bold" officeooo:rsid="02aa27b8" style:font-weight-asian="bold" style:font-weight-complex="bold"/>
    </style:style>
    <style:style style:name="T179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80" style:family="text">
      <style:text-properties style:text-underline-style="none" fo:font-weight="normal" officeooo:rsid="00f9941c" style:font-weight-asian="normal" style:font-weight-complex="normal"/>
    </style:style>
    <style:style style:name="T181" style:family="text">
      <style:text-properties fo:color="#c9211e" loext:opacity="100%" fo:font-weight="bold" officeooo:rsid="006ae703" style:font-weight-asian="bold" style:font-weight-complex="bold"/>
    </style:style>
    <style:style style:name="T182" style:family="text">
      <style:text-properties officeooo:rsid="006ae703"/>
    </style:style>
    <style:style style:name="T183" style:family="text">
      <style:text-properties style:text-underline-style="none" fo:font-weight="normal" officeooo:rsid="0480805e" style:font-weight-asian="normal" style:font-weight-complex="normal"/>
    </style:style>
    <style:style style:name="T184" style:family="text">
      <style:text-properties officeooo:rsid="00e195de"/>
    </style:style>
    <style:style style:name="T185" style:family="text">
      <style:text-properties fo:color="#000000" loext:opacity="100%" fo:font-weight="bold" officeooo:rsid="018ae8a0" style:font-weight-asian="bold" style:font-weight-complex="bold"/>
    </style:style>
    <style:style style:name="T186" style:family="text">
      <style:text-properties fo:color="#000000" loext:opacity="100%" style:text-underline-style="none" fo:font-weight="bold" officeooo:rsid="0188a10e" style:font-weight-asian="bold" style:font-weight-complex="bold"/>
    </style:style>
    <style:style style:name="T187" style:family="text">
      <style:text-properties fo:color="#000000" loext:opacity="100%" style:text-underline-style="none" fo:font-weight="bold" officeooo:rsid="01871867" style:font-weight-asian="bold" style:font-weight-complex="bold"/>
    </style:style>
    <style:style style:name="T188" style:family="text">
      <style:text-properties fo:color="#000000" loext:opacity="100%" style:text-underline-style="none" fo:font-weight="bold" officeooo:rsid="01a56744" style:font-weight-asian="bold" style:font-weight-complex="bold"/>
    </style:style>
    <style:style style:name="T189" style:family="text">
      <style:text-properties fo:color="#000000" loext:opacity="100%" style:text-underline-style="none" fo:font-weight="bold" officeooo:rsid="0430fc86" style:font-weight-asian="bold" style:font-weight-complex="bold"/>
    </style:style>
    <style:style style:name="T190" style:family="text">
      <style:text-properties fo:color="#000000" loext:opacity="100%" style:text-underline-style="none" fo:font-weight="bold" officeooo:rsid="00e195de" style:font-weight-asian="bold" style:font-weight-complex="bold"/>
    </style:style>
    <style:style style:name="T191" style:family="text">
      <style:text-properties fo:color="#000000" loext:opacity="100%" style:text-underline-style="none" fo:font-weight="bold" officeooo:rsid="018ae8a0" style:font-weight-asian="bold" style:font-weight-complex="bold"/>
    </style:style>
    <style:style style:name="T192" style:family="text">
      <style:text-properties officeooo:rsid="0188a10e"/>
    </style:style>
    <style:style style:name="T193" style:family="text">
      <style:text-properties officeooo:rsid="01871867"/>
    </style:style>
    <style:style style:name="T194" style:family="text">
      <style:text-properties officeooo:rsid="0188300a"/>
    </style:style>
    <style:style style:name="T195" style:family="text">
      <style:text-properties officeooo:rsid="00f9941c"/>
    </style:style>
    <style:style style:name="T196" style:family="text">
      <style:text-properties officeooo:rsid="003f7803"/>
    </style:style>
    <style:style style:name="T197" style:family="text">
      <style:text-properties officeooo:rsid="005c9522"/>
    </style:style>
    <style:style style:name="T198" style:family="text">
      <style:text-properties officeooo:rsid="005c9e91"/>
    </style:style>
    <style:style style:name="T199" style:family="text">
      <style:text-properties officeooo:rsid="002cedcc"/>
    </style:style>
    <style:style style:name="T200" style:family="text">
      <style:text-properties officeooo:rsid="00485964"/>
    </style:style>
    <style:style style:name="T201" style:family="text">
      <style:text-properties style:text-underline-style="none" fo:font-weight="bold" officeooo:rsid="004b26b2" style:font-weight-asian="bold" style:font-weight-complex="bold"/>
    </style:style>
    <style:style style:name="T202" style:family="text">
      <style:text-properties style:text-underline-style="none" fo:font-weight="bold" officeooo:rsid="000a2a9b" style:font-weight-asian="bold" style:font-weight-complex="bold"/>
    </style:style>
    <style:style style:name="T203" style:family="text">
      <style:text-properties style:text-underline-style="none" officeooo:rsid="005ab8d4"/>
    </style:style>
    <style:style style:name="T204" style:family="text">
      <style:text-properties style:text-underline-style="none" officeooo:rsid="000a2a9b"/>
    </style:style>
    <style:style style:name="T205" style:family="text">
      <style:text-properties style:text-underline-style="none" officeooo:rsid="012f1898"/>
    </style:style>
    <style:style style:name="T206" style:family="text">
      <style:text-properties style:text-underline-style="none"/>
    </style:style>
    <style:style style:name="T207" style:family="text">
      <style:text-properties style:text-underline-style="none" officeooo:rsid="004b26b2"/>
    </style:style>
    <style:style style:name="T208" style:family="text">
      <style:text-properties style:text-underline-style="none" officeooo:rsid="02310837"/>
    </style:style>
    <style:style style:name="T209" style:family="text">
      <style:text-properties style:text-underline-style="none" officeooo:rsid="000d6c0d"/>
    </style:style>
    <style:style style:name="T210" style:family="text">
      <style:text-properties style:text-underline-style="none" officeooo:rsid="010ea76d"/>
    </style:style>
    <style:style style:name="T211" style:family="text">
      <style:text-properties style:text-underline-style="none" officeooo:rsid="01c5dc18"/>
    </style:style>
    <style:style style:name="T212" style:family="text">
      <style:text-properties fo:font-weight="bold" officeooo:rsid="000e074c" style:font-weight-asian="bold" style:font-weight-complex="bold"/>
    </style:style>
    <style:style style:name="T213" style:family="text">
      <style:text-properties officeooo:rsid="0109e92c"/>
    </style:style>
    <style:style style:name="T214" style:family="text">
      <style:text-properties officeooo:rsid="01c71ec7"/>
    </style:style>
    <style:style style:name="T215" style:family="text">
      <style:text-properties officeooo:rsid="000a2a9b"/>
    </style:style>
    <style:style style:name="T216" style:family="text">
      <style:text-properties officeooo:rsid="012f3e0b"/>
    </style:style>
    <style:style style:name="T217" style:family="text">
      <style:text-properties officeooo:rsid="01c5dc18"/>
    </style:style>
    <style:style style:name="T218" style:family="text">
      <style:text-properties officeooo:rsid="01091a88"/>
    </style:style>
    <style:style style:name="T219" style:family="text">
      <style:text-properties fo:font-family="Calibri" style:font-family-generic="swiss" style:font-pitch="variable" officeooo:rsid="005a6095"/>
    </style:style>
    <style:style style:name="T220" style:family="text">
      <style:text-properties fo:font-family="Calibri" style:font-family-generic="swiss" style:font-pitch="variable" officeooo:rsid="01c8d812"/>
    </style:style>
    <style:style style:name="T221" style:family="text">
      <style:text-properties fo:font-family="Calibri" style:font-family-generic="swiss" style:font-pitch="variable" fo:font-weight="normal" officeooo:rsid="0254254e" style:font-weight-asian="normal" style:font-weight-complex="normal"/>
    </style:style>
    <style:style style:name="T222" style:family="text">
      <style:text-properties fo:font-family="Calibri" style:font-family-generic="swiss" style:font-pitch="variable" fo:font-weight="normal" officeooo:rsid="02550676" style:font-weight-asian="normal" style:font-weight-complex="normal"/>
    </style:style>
    <style:style style:name="T223" style:family="text">
      <style:text-properties fo:font-family="Calibri" style:font-family-generic="swiss" style:font-pitch="variable" fo:font-weight="normal" style:font-weight-asian="normal" style:font-weight-complex="normal"/>
    </style:style>
    <style:style style:name="T224" style:family="text">
      <style:text-properties fo:font-family="Calibri" style:font-family-generic="swiss" style:font-pitch="variable" fo:font-weight="normal" officeooo:rsid="0255d4c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C </text:span><text:span text:style-name="T2"><text:s/></text:span><text:span text:style-name="T3">h</text:span><text:span text:style-name="T4">lodwig der Tückische</text:span></text:p>
      <text:p text:style-name="P2"><text:tab/><text:tab/><text:tab/><text:tab/><text:tab/><text:tab/><text:tab/><text:tab/><text:tab/><text:tab/><text:tab/><text:tab/><text:tab/><text:span text:style-name="T5">S</text:span><text:span text:style-name="T6">tufe</text:span><text:span text:style-name="T7"><text:tab/><text:tab/><text:tab/></text:span><text:span text:style-name="T8">3</text:span><text:span text:style-name="T9"> </text:span><text:span text:style-name="T10">Dieb</text:span></text:p>
      <text:p text:style-name="P3"><text:span text:style-name="T11">B</text:span><text:span text:style-name="T12">eruf</text:span><text:tab/><text:tab/><text:span text:style-name="T13">Wahrsager</text:span><text:tab/><text:tab/><text:tab/><text:tab/><text:tab/><text:tab/><text:tab/><text:tab/><text:span text:style-name="T14">E</text:span><text:span text:style-name="T15">rfahrung</text:span> <text:tab/><text:tab/><text:span text:style-name="T16">13</text:span><text:span text:style-name="T13">4/</text:span><text:span text:style-name="T16">190</text:span></text:p>
      <text:p text:style-name="P3"><text:span text:style-name="T11">G</text:span><text:span text:style-name="T12">esinnung</text:span><text:tab/><text:span text:style-name="T17">Ordnung</text:span><text:span text:style-name="T18"><text:tab/></text:span><text:tab/><text:span text:style-name="T11">I</text:span><text:span text:style-name="T12">nitiative</text:span><text:span text:style-name="T19"><text:tab/></text:span><text:span text:style-name="T20">w</text:span><text:span text:style-name="T21">20+</text:span><text:span text:style-name="T22">1</text:span><text:span text:style-name="T23"><text:tab/><text:tab/><text:tab/></text:span><text:span text:style-name="T24">B</text:span><text:span text:style-name="T25">ewegung</text:span><text:span text:style-name="T23"><text:tab/><text:tab/></text:span><text:span text:style-name="T26">9</text:span><text:span text:style-name="T27"> </text:span><text:span text:style-name="T28">m</text:span></text:p>
      <text:p text:style-name="P3"><text:span text:style-name="T28"><text:tab/><text:tab/><text:tab/><text:tab/><text:tab/><text:tab/><text:tab/><text:tab/><text:tab/><text:tab/><text:tab/><text:tab/><text:tab/></text:span><text:span text:style-name="T29">G</text:span><text:span text:style-name="T30">lückswürfel</text:span><text:span text:style-name="T31"><text:tab/></text:span><text:span text:style-name="T32">w</text:span><text:span text:style-name="T33">5</text:span></text:p>
      <text:p text:style-name="P3"><text:span text:style-name="T34"><text:tab/><text:tab/><text:tab/><text:tab/><text:tab/><text:tab/></text:span><text:span text:style-name="T35">M</text:span><text:span text:style-name="T36">alus</text:span><text:span text:style-name="T37"><text:tab/></text:span><text:span text:style-name="T38">-</text:span><text:span text:style-name="T39">1</text:span><text:span text:style-name="T34"><text:tab/><text:tab/><text:tab/><text:tab/><text:tab/></text:span><text:span text:style-name="T40">K</text:span><text:span text:style-name="T41">rit</text:span><text:span text:style-name="T42">.</text:span><text:span text:style-name="T22"><text:tab/><text:tab/><text:tab/>w</text:span><text:span text:style-name="T26">1</text:span><text:span text:style-name="T43">4</text:span><text:span text:style-name="T44">+1</text:span><text:span text:style-name="T22">/I</text:span><text:span text:style-name="T45">I</text:span></text:p>
      <text:p text:style-name="P3"><text:span text:style-name="T11">R</text:span><text:span text:style-name="T12">üst</text:span><text:span text:style-name="T46">ung</text:span><text:span text:style-name="T47"><text:tab/></text:span><text:tab/><text:span text:style-name="T48">1</text:span><text:span text:style-name="T49">3</text:span><text:tab/><text:span text:style-name="T50">Lederrüstung</text:span><text:span text:style-name="T51"> </text:span><text:span text:style-name="T52">(RK</text:span><text:span text:style-name="T53">2</text:span><text:span text:style-name="T54">)</text:span><text:span text:style-name="T55"><text:tab/><text:tab/><text:tab/><text:tab/><text:tab/></text:span><text:span text:style-name="T56">P</text:span><text:span text:style-name="T57">atzer</text:span><text:span text:style-name="T34"><text:tab/><text:tab/><text:tab/></text:span><text:span text:style-name="T22">w</text:span><text:span text:style-name="T26">8</text:span><text:span text:style-name="T21">-</text:span><text:span text:style-name="T44">1</text:span></text:p>
      <text:p text:style-name="P3"><text:span text:style-name="T11">L</text:span><text:span text:style-name="T12">eben</text:span><text:tab/><text:tab/><text:span text:style-name="T58">1</text:span><text:span text:style-name="T59">3</text:span><text:span text:style-name="T48"><text:tab/></text:span><text:span text:style-name="T60">(</text:span><text:span text:style-name="T61">w4+</text:span><text:span text:style-name="T62">2</text:span><text:span text:style-name="T60">w</text:span><text:span text:style-name="T63">6</text:span><text:span text:style-name="T60">)<text:tab/></text:span><text:span text:style-name="T64"><text:tab/><text:tab/></text:span><text:span text:style-name="T65"><text:tab/><text:tab/><text:tab/><text:tab/></text:span><text:span text:style-name="T66">A</text:span><text:span text:style-name="T67">ngriff <text:s/></text:span><text:span text:style-name="T66">S</text:span><text:span text:style-name="T67">chaden<text:tab/></text:span><text:span text:style-name="T68">H</text:span><text:span text:style-name="T69">interh</text:span><text:span text:style-name="T70">alt</text:span></text:p>
      <text:p text:style-name="P4"><text:span text:style-name="T71">S</text:span><text:span text:style-name="T72">tärke</text:span><text:span text:style-name="T73"><text:tab/><text:tab/><text:tab/></text:span><text:span text:style-name="T74">1</text:span><text:span text:style-name="T75">0</text:span><text:span text:style-name="T76"><text:tab/><text:tab/></text:span><text:span text:style-name="T77"><text:tab/><text:tab/><text:tab/><text:tab/></text:span><text:span text:style-name="T78">N</text:span><text:span text:style-name="T79">ahkampf</text:span><text:span text:style-name="T77"><text:tab/></text:span><text:span text:style-name="T80">+</text:span><text:span text:style-name="T59">1</text:span><text:span text:style-name="T81"><text:tab/><text:tab/></text:span><text:span text:style-name="T82">+1</text:span><text:span text:style-name="T81"><text:tab/><text:tab/></text:span><text:span text:style-name="T83">+</text:span><text:span text:style-name="T59">3</text:span></text:p>
      <text:p text:style-name="P4"><text:span text:style-name="T71">G</text:span><text:span text:style-name="T72">eschick</text:span><text:span text:style-name="T73"><text:tab/><text:tab/><text:tab/></text:span><text:span text:style-name="T84">1</text:span><text:span text:style-name="T85">5</text:span><text:span text:style-name="T86"><text:tab/></text:span><text:span text:style-name="T87">+1</text:span><text:span text:style-name="T88"> </text:span><text:span text:style-name="T89"><text:s text:c="2"/><text:tab/></text:span><text:span text:style-name="T90"> </text:span><text:span text:style-name="T78">R</text:span><text:span text:style-name="T79">eflex</text:span><text:span text:style-name="T77"><text:tab/> <text:s text:c="3"/></text:span><text:span text:style-name="T22">+</text:span><text:span text:style-name="T43">3</text:span><text:span text:style-name="T91"><text:tab/></text:span><text:span text:style-name="T77"><text:tab/></text:span><text:span text:style-name="T78">F</text:span><text:span text:style-name="T79">ernkampf</text:span><text:span text:style-name="T77"><text:tab/></text:span><text:span text:style-name="T83">+</text:span><text:span text:style-name="T49">2</text:span><text:span text:style-name="T80"><text:tab/><text:tab/><text:tab/><text:tab/></text:span><text:span text:style-name="T83">+</text:span><text:span text:style-name="T59">5</text:span></text:p>
      <text:p text:style-name="P4"><text:span text:style-name="T71">A</text:span><text:span text:style-name="T72">usdauer</text:span><text:span text:style-name="T73"><text:tab/><text:tab/></text:span><text:span text:style-name="T84">1</text:span><text:span text:style-name="T92">2</text:span><text:span text:style-name="T76"><text:tab/></text:span><text:span text:style-name="T93"><text:tab/></text:span><text:span text:style-name="T90"> </text:span><text:span text:style-name="T78">Z</text:span><text:span text:style-name="T79">ähigkeit</text:span><text:span text:style-name="T77"> <text:s/></text:span><text:span text:style-name="T22">+</text:span><text:span text:style-name="T59">1</text:span><text:span text:style-name="T81"><text:tab/></text:span><text:span text:style-name="T77"><text:tab/></text:span></text:p>
      <text:p text:style-name="P5"><text:span text:style-name="T71">P</text:span><text:span text:style-name="T72">ersönlichkeit</text:span><text:span text:style-name="T73"><text:tab/> </text:span><text:span text:style-name="T94">8</text:span><text:span text:style-name="T95"><text:tab/></text:span><text:span text:style-name="T76">-</text:span><text:span text:style-name="T87">1</text:span><text:span text:style-name="T93"><text:tab/></text:span><text:span text:style-name="T96"> </text:span><text:span text:style-name="T78">W</text:span><text:span text:style-name="T79">illen</text:span><text:span text:style-name="T77"><text:tab/> <text:s/></text:span><text:span text:style-name="T90"><text:s text:c="2"/></text:span></text:p>
      <text:p text:style-name="P4"><text:span text:style-name="T71">I</text:span><text:span text:style-name="T72">ntelligenz</text:span><text:span text:style-name="T73"><text:tab/><text:tab/></text:span><text:span text:style-name="T97">1</text:span><text:span text:style-name="T85">0</text:span><text:span text:style-name="T95"><text:tab/></text:span><text:span text:style-name="T93"><text:tab/></text:span><text:span text:style-name="T98"> </text:span><text:span text:style-name="T78">S</text:span><text:span text:style-name="T79">prachen</text:span><text:span text:style-name="T77"><text:tab/></text:span><text:span text:style-name="T99">Gemein</text:span><text:span text:style-name="T48">sprache, </text:span><text:span text:style-name="T100">Rotwelsch</text:span></text:p>
      <text:p text:style-name="P4"><text:span text:style-name="T71">G</text:span><text:span text:style-name="T72">lück</text:span><text:span text:style-name="T73"><text:tab/><text:tab/><text:tab/></text:span><text:span text:style-name="T84">1</text:span><text:span text:style-name="T101">5</text:span><text:span text:style-name="T89"><text:tab/></text:span><text:span text:style-name="T102">+</text:span><text:span text:style-name="T103">1</text:span><text:span text:style-name="T88"> <text:s text:c="2"/><text:tab/></text:span><text:span text:style-name="T90"> </text:span><text:span text:style-name="T78">S</text:span><text:span text:style-name="T79">chicksal</text:span><text:span text:style-name="T77"><text:tab/></text:span><text:span text:style-name="T104">Pfad des Bären</text:span><text:span text:style-name="T105">: </text:span><text:span text:style-name="T104">Nahkampfschaden</text:span><text:span text:style-name="T105"> +</text:span><text:span text:style-name="T106">1</text:span></text:p>
      <text:p text:style-name="P6"><text:span text:style-name="T22"/></text:p>
      <text:p text:style-name="P7"><text:span text:style-name="T11">N</text:span><text:span text:style-name="T107">ahkampfwaffen</text:span><text:span text:style-name="T12"><text:tab/></text:span><text:span text:style-name="T11">A</text:span><text:span text:style-name="T12">ngriff<text:tab/></text:span><text:span text:style-name="T11">S</text:span><text:span text:style-name="T12">chaden<text:tab/></text:span><text:span text:style-name="T108">H</text:span><text:span text:style-name="T109">interh</text:span><text:span text:style-name="T110">a</text:span><text:span text:style-name="T109">lt</text:span><text:span text:style-name="T111"><text:tab/></text:span></text:p>
      <text:p text:style-name="P7"><text:span text:style-name="T112">Lang</text:span><text:span text:style-name="T22">schwert<text:tab/></text:span><text:span text:style-name="T48"><text:tab/><text:tab/></text:span><text:span text:style-name="T113">w</text:span><text:span text:style-name="T48">20<text:tab/></text:span><text:span text:style-name="T114">+1</text:span><text:span text:style-name="T20"><text:tab/></text:span><text:span text:style-name="T48">w</text:span><text:span text:style-name="T112">8</text:span><text:span text:style-name="T59">+1</text:span><text:span text:style-name="T48"><text:tab/><text:tab/></text:span><text:span text:style-name="T115">w20+4<text:tab/></text:span><text:span text:style-name="T112">w8</text:span><text:span text:style-name="T82">+1</text:span><text:span text:style-name="T48"><text:tab/><text:tab/></text:span><text:span text:style-name="T116"><text:tab/><text:tab/><text:tab/><text:tab/><text:tab/><text:tab/><text:tab/></text:span></text:p>
      <text:p text:style-name="P7"><text:span text:style-name="T112">Dolch </text:span><text:span text:style-name="T59">(3)</text:span><text:span text:style-name="T112"><text:tab/></text:span><text:span text:style-name="T22"><text:tab/></text:span><text:span text:style-name="T48"><text:tab/><text:tab/></text:span><text:span text:style-name="T113">w</text:span><text:span text:style-name="T48">20<text:tab/></text:span><text:span text:style-name="T114">+1</text:span><text:span text:style-name="T48"><text:tab/>w</text:span><text:span text:style-name="T112">4</text:span><text:span text:style-name="T59">+1</text:span><text:span text:style-name="T48"><text:tab/></text:span><text:span text:style-name="T115">w20+4<text:tab/></text:span><text:span text:style-name="T112">w10</text:span><text:span text:style-name="T82">+1</text:span><text:span text:style-name="T112"><text:tab/>3/6/9, w20+2/+5, w4/w1</text:span><text:span text:style-name="T82">0+5</text:span></text:p>
      <text:p text:style-name="P7"><text:span text:style-name="T112">Garotte<text:tab/></text:span><text:span text:style-name="T22"><text:tab/></text:span><text:span text:style-name="T48"><text:tab/><text:tab/></text:span><text:span text:style-name="T113">w</text:span><text:span text:style-name="T48">20<text:tab/></text:span><text:span text:style-name="T114">+1</text:span><text:span text:style-name="T48"><text:tab/></text:span><text:span text:style-name="T20">-</text:span><text:span text:style-name="T48"><text:tab/><text:tab/></text:span><text:span text:style-name="T115">w20+4<text:tab/></text:span><text:span text:style-name="T112">3w4</text:span><text:span text:style-name="T82">+1</text:span><text:span text:style-name="T48"><text:tab/></text:span><text:span text:style-name="T116"><text:tab/><text:tab/><text:tab/><text:tab/><text:tab/><text:tab/><text:tab/></text:span></text:p>
      <text:p text:style-name="P7"><text:span text:style-name="T112">Totschläger</text:span><text:span text:style-name="T22"><text:tab/></text:span><text:span text:style-name="T48"><text:tab/><text:tab/></text:span><text:span text:style-name="T113">w</text:span><text:span text:style-name="T48">20<text:tab/></text:span><text:span text:style-name="T114">+1</text:span><text:span text:style-name="T48"><text:tab/>w</text:span><text:span text:style-name="T112">3</text:span><text:span text:style-name="T82">+1</text:span><text:span text:style-name="T48"><text:tab/><text:tab/></text:span><text:span text:style-name="T115">w20+4<text:tab/></text:span><text:span text:style-name="T112">2w6</text:span><text:span text:style-name="T82">+1</text:span><text:span text:style-name="T48"><text:tab/></text:span><text:span text:style-name="T116"><text:tab/><text:tab/><text:tab/><text:tab/><text:tab/><text:tab/><text:tab/></text:span></text:p>
      <text:p text:style-name="P7"><text:span text:style-name="T117">unbewaffnet</text:span><text:span text:style-name="T20"><text:tab/><text:tab/><text:tab/></text:span><text:span text:style-name="T48">w</text:span><text:span text:style-name="T112">20</text:span><text:span text:style-name="T20"><text:tab/></text:span><text:span text:style-name="T114">+1</text:span><text:span text:style-name="T20"><text:tab/></text:span><text:span text:style-name="T112">w</text:span><text:span text:style-name="T117">3</text:span><text:span text:style-name="T82">+1</text:span><text:span text:style-name="T118"><text:tab/></text:span><text:span text:style-name="T119"><text:tab/></text:span><text:span text:style-name="T115">w20+4<text:tab/></text:span><text:span text:style-name="T120">w3</text:span><text:span text:style-name="T121">+1<text:tab/></text:span><text:span text:style-name="T48"><text:tab/></text:span><text:span text:style-name="T116"><text:tab/><text:tab/><text:tab/><text:tab/><text:tab/><text:tab/><text:tab/></text:span></text:p>
      <text:p text:style-name="P8"><text:span text:style-name="T122"><text:tab/><text:tab/><text:tab/><text:tab/> <text:s text:c="7"/></text:span><text:span text:style-name="T123"><text:tab/></text:span><text:span text:style-name="T124"><text:tab/> <text:s text:c="7"/></text:span><text:span text:style-name="T125"><text:tab/></text:span><text:span text:style-name="T124"><text:tab/> <text:s text:c="3"/></text:span><text:span text:style-name="T125"><text:tab/></text:span><text:span text:style-name="T124"><text:tab/> <text:s text:c="7"/></text:span><text:span text:style-name="T125"><text:tab/></text:span><text:span text:style-name="T124"><text:tab/> <text:s text:c="3"/></text:span><text:span text:style-name="T125"><text:tab/></text:span><text:span text:style-name="T122"><text:tab/><text:tab/><text:tab/><text:tab/><text:tab/><text:tab/><text:tab/></text:span></text:p>
      <text:p text:style-name="P7"><text:span text:style-name="T11">F</text:span><text:span text:style-name="T107">ernkampfwaffen</text:span><text:span text:style-name="T12"><text:tab/></text:span><text:span text:style-name="T11">A</text:span><text:span text:style-name="T12">ngriff<text:tab/></text:span><text:span text:style-name="T11">S</text:span><text:span text:style-name="T12">chaden<text:tab/></text:span><text:span text:style-name="T108">H</text:span><text:span text:style-name="T109">interh</text:span><text:span text:style-name="T126">alt</text:span><text:span text:style-name="T109"><text:tab/><text:tab/></text:span><text:span text:style-name="T11">R</text:span><text:span text:style-name="T12">eichw</text:span><text:span text:style-name="T127">eite</text:span><text:span text:style-name="T128"> </text:span><text:span text:style-name="T129">-/-2/-w</text:span></text:p>
      <text:p text:style-name="P7"><text:span text:style-name="T82">Armbrust</text:span><text:span text:style-name="T21"><text:tab/></text:span><text:span text:style-name="T20"><text:tab/><text:tab/></text:span><text:span text:style-name="T48">w20</text:span><text:span text:style-name="T80">+</text:span><text:span text:style-name="T114">2</text:span><text:span text:style-name="T20"><text:tab/></text:span><text:span text:style-name="T48">w</text:span><text:span text:style-name="T130">6<text:tab/></text:span><text:span text:style-name="T20"><text:tab/></text:span><text:span text:style-name="T115">w20+</text:span><text:span text:style-name="T82">5</text:span><text:span text:style-name="T115"><text:tab/></text:span><text:span text:style-name="T112">w6</text:span><text:span text:style-name="T20"><text:tab/><text:tab/></text:span><text:span text:style-name="T82">24</text:span><text:span text:style-name="T131">/</text:span><text:span text:style-name="T82">48</text:span><text:span text:style-name="T131">/ </text:span><text:span text:style-name="T82">72</text:span><text:span text:style-name="T132"><text:tab/><text:tab/></text:span><text:span text:style-name="T121">3</text:span><text:span text:style-name="T133">2</text:span><text:span text:style-name="T134"> </text:span><text:span text:style-name="T135">Bolzen</text:span></text:p>
      <text:p text:style-name="P7"><text:span text:style-name="T112">Blasrohr</text:span><text:span text:style-name="T21"><text:tab/></text:span><text:span text:style-name="T20"><text:tab/><text:tab/></text:span><text:span text:style-name="T48">w20</text:span><text:span text:style-name="T80">+</text:span><text:span text:style-name="T114">2</text:span><text:span text:style-name="T20"><text:tab/></text:span><text:span text:style-name="T48">w</text:span><text:span text:style-name="T112">3</text:span><text:span text:style-name="T130"><text:tab/></text:span><text:span text:style-name="T20"><text:tab/></text:span><text:span text:style-name="T115">w20+</text:span><text:span text:style-name="T82">5</text:span><text:span text:style-name="T115"><text:tab/></text:span><text:span text:style-name="T112">w5</text:span><text:span text:style-name="T20"><text:tab/><text:tab/> <text:s text:c="2"/></text:span><text:span text:style-name="T112">6</text:span><text:span text:style-name="T131">/ <text:s/></text:span><text:span text:style-name="T112">12</text:span><text:span text:style-name="T131">/ </text:span><text:span text:style-name="T112">18</text:span><text:span text:style-name="T132"><text:tab/><text:tab/></text:span><text:span text:style-name="T120">2</text:span><text:span text:style-name="T134">0 </text:span><text:span text:style-name="T54">Pfeile</text:span></text:p>
      <text:p text:style-name="P9"><text:span text:style-name="T136"><text:tab/><text:tab/><text:tab/><text:tab/> <text:s text:c="7"/></text:span><text:span text:style-name="T137"><text:tab/></text:span><text:span text:style-name="T136"><text:tab/> <text:s text:c="7"/></text:span><text:span text:style-name="T137"><text:tab/></text:span><text:span text:style-name="T136"><text:tab/> <text:s text:c="3"/></text:span><text:span text:style-name="T137"><text:tab/></text:span><text:span text:style-name="T136"><text:tab/> <text:s text:c="7"/></text:span><text:span text:style-name="T137"><text:tab/></text:span><text:span text:style-name="T136"><text:tab/> <text:s text:c="3"/></text:span><text:span text:style-name="T137"><text:tab/></text:span><text:span text:style-name="T136"> <text:s text:c="4"/></text:span><text:span text:style-name="T137">/</text:span><text:span text:style-name="T136"> <text:s text:c="4"/></text:span><text:span text:style-name="T137">/</text:span><text:span text:style-name="T136"><text:tab/></text:span><text:span text:style-name="T137"><text:tab/></text:span><text:span text:style-name="T136"><text:tab/><text:tab/><text:tab/><text:tab/></text:span></text:p>
      <text:p text:style-name="P10"><text:span text:style-name="T138">A</text:span><text:span text:style-name="T139">us</text:span><text:span text:style-name="T140">rüstung</text:span><text:span text:style-name="T141"><text:tab/><text:tab/><text:tab/><text:tab/><text:tab/><text:tab/><text:tab/><text:tab/><text:tab/></text:span><text:span text:style-name="T142">2044</text:span><text:span text:style-name="T143"> </text:span><text:span text:style-name="T144">Gold</text:span><text:span text:style-name="T145"><text:tab/></text:span><text:span text:style-name="T142">5</text:span><text:span text:style-name="T146"> </text:span><text:span text:style-name="T147">Silbe</text:span><text:span text:style-name="T148">r<text:tab/><text:tab/></text:span><text:span text:style-name="T149">90</text:span><text:span text:style-name="T150"> </text:span><text:span text:style-name="T151">Kupfer</text:span></text:p>
      <text:p text:style-name="P11"><text:span text:style-name="T152">D</text:span><text:span text:style-name="T153">iebeswerkzeug, Brecheisen, 3m Pfahl, 2 Fackeln, Feuerstein &amp; Stahl, 5 Fläschchen Öl,<text:line-break/>1 Fläschchen Weihwasser, Klett erhaken &amp; 15m Seil, Nimgaubels Tonscherbe, Kreide, silbrig schimmernder Stein, Tarotkarten, Edelsteine (10 Gold), </text:span><text:span text:style-name="T154">Scha</text:span><text:span text:style-name="T155">t</text:span><text:span text:style-name="T154">zkarte, Wokfswyrmzahn (Dolch), Waffengift </text:span><text:span text:style-name="T156">Zäh</text:span><text:span text:style-name="T154"> 13 oder -w3 </text:span><text:span text:style-name="T156">Geschick</text:span></text:p>
      <text:p text:style-name="P12"><text:span text:style-name="T157"/></text:p>
      <text:p text:style-name="P13">Diebesfertigkeiten<text:span text:style-name="T158"> </text:span><text:span text:style-name="T159">(</text:span><text:span text:style-name="T160">Ordnung</text:span><text:span text:style-name="T159">)</text:span><text:tab/><text:tab/><text:tab/><text:tab/><text:tab/><text:tab/><text:tab/><text:tab/><text:tab/><text:tab/><text:tab/><text:tab/><text:tab/><text:tab/></text:p>
      <text:p text:style-name="P14"><text:span text:style-name="T161">Hinterhältiger Angriff<text:tab/></text:span><text:span text:style-name="T162">+</text:span><text:span text:style-name="T163">5</text:span><text:span text:style-name="T164"><text:tab/> <text:s text:c="2"/></text:span><text:span text:style-name="T165"><text:s text:c="2"/></text:span><text:span text:style-name="T161">Lautlos schleichen*<text:tab/></text:span><text:span text:style-name="T166">+</text:span><text:span text:style-name="T167">5</text:span><text:span text:style-name="T168">+</text:span><text:span text:style-name="T169">1-</text:span><text:span text:style-name="T170">1</text:span><text:span text:style-name="T171"><text:tab/></text:span><text:span text:style-name="T161">Im Schatten verstecken*<text:tab/></text:span><text:span text:style-name="T172">+</text:span><text:span text:style-name="T163">7</text:span><text:span text:style-name="T173">+</text:span><text:span text:style-name="T174">1<text:tab/><text:tab/></text:span></text:p>
      <text:p text:style-name="P14"><text:span text:style-name="T161">Taschendiebstahl</text:span><text:span text:style-name="T175">*</text:span><text:span text:style-name="T161"><text:tab/><text:tab/></text:span><text:span text:style-name="T176">+</text:span><text:span text:style-name="T167">5</text:span><text:span text:style-name="T168">+</text:span><text:span text:style-name="T169">1</text:span><text:span text:style-name="T168"> <text:s text:c="4"/></text:span><text:span text:style-name="T161">Fassadenklettern*<text:tab/></text:span><text:span text:style-name="T172">+</text:span><text:span text:style-name="T163">7</text:span><text:span text:style-name="T173">+</text:span><text:span text:style-name="T177">1-</text:span><text:span text:style-name="T174">1</text:span><text:span text:style-name="T165"><text:tab/></text:span><text:span text:style-name="T161">Schlösser knacken*<text:tab/><text:tab/></text:span><text:span text:style-name="T172">+</text:span><text:span text:style-name="T163">5</text:span><text:span text:style-name="T173">+</text:span><text:span text:style-name="T174">1<text:tab/><text:tab/></text:span></text:p>
      <text:p text:style-name="P14"><text:span text:style-name="T161">Fallen entdecken†<text:tab/><text:tab/></text:span><text:span text:style-name="T172">+</text:span><text:span text:style-name="T163">7</text:span><text:span text:style-name="T178"><text:tab/> <text:s text:c="4"/></text:span><text:span text:style-name="T161">Fallen entschärfen*<text:tab/></text:span><text:span text:style-name="T179">+</text:span><text:span text:style-name="T167">7</text:span><text:span text:style-name="T168">+</text:span><text:span text:style-name="T169">1</text:span><text:span text:style-name="T161"><text:tab/><text:tab/>Urkunden fälschen*<text:tab/></text:span><text:span text:style-name="T179">+</text:span><text:span text:style-name="T167">1</text:span><text:span text:style-name="T168">+</text:span><text:span text:style-name="T169">1<text:tab/><text:tab/></text:span></text:p>
      <text:p text:style-name="P14"><text:span text:style-name="T161">Verkleid</text:span><text:span text:style-name="T180">en</text:span><text:span text:style-name="T161">‡<text:tab/><text:tab/><text:tab/></text:span><text:span text:style-name="T181">+</text:span><text:span text:style-name="T163">2</text:span><text:span text:style-name="T181">-</text:span><text:span text:style-name="T178">1</text:span><text:span text:style-name="T182"><text:tab/> <text:s text:c="4"/></text:span><text:span text:style-name="T161">Sprachen lesen†<text:tab/><text:tab/></text:span><text:span text:style-name="T179">+</text:span><text:span text:style-name="T167">1</text:span><text:span text:style-name="T161"><text:tab/><text:tab/>Gift </text:span><text:span text:style-name="T183">handhaben</text:span><text:span text:style-name="T161"><text:tab/><text:tab/></text:span><text:span text:style-name="T181">+</text:span><text:span text:style-name="T163">2</text:span><text:span text:style-name="T177"><text:tab/><text:tab/></text:span></text:p>
      <text:p text:style-name="P15"><text:span text:style-name="T184">Schriftrolle wirken†<text:tab/><text:tab/></text:span><text:span text:style-name="T172">w1</text:span><text:span text:style-name="T163">2</text:span><text:span text:style-name="T178"><text:tab/></text:span><text:span text:style-name="T181"><text:tab/><text:tab/></text:span><text:span text:style-name="T185">* </text:span><text:span text:style-name="T186">+</text:span><text:span text:style-name="T187">GES+Fert</text:span><text:span text:style-name="T188">igk</text:span><text:span text:style-name="T189">eit<text:tab/></text:span><text:span text:style-name="T187"><text:tab/></text:span><text:span text:style-name="T190">† </text:span><text:span text:style-name="T191">+INT<text:tab/><text:tab/></text:span><text:span text:style-name="T190">‡ </text:span><text:span text:style-name="T191">+PER<text:tab/><text:tab/><text:tab/></text:span></text:p>
      <text:p text:style-name="P16"><text:s/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17">Ordnung (Pate)</text:p>
          </table:table-cell>
          <table:table-cell table:style-name="Tabelle13.A1" office:value-type="string">
            <text:p text:style-name="P17">1</text:p>
          </table:table-cell>
          <table:table-cell table:style-name="Tabelle13.A1" office:value-type="string">
            <text:p text:style-name="P17">2</text:p>
          </table:table-cell>
          <table:table-cell table:style-name="Tabelle13.A1" office:value-type="string">
            <text:p text:style-name="P17">3</text:p>
          </table:table-cell>
          <table:table-cell table:style-name="Tabelle13.A1" office:value-type="string">
            <text:p text:style-name="P17">4</text:p>
          </table:table-cell>
          <table:table-cell table:style-name="Tabelle13.A1" office:value-type="string">
            <text:p text:style-name="P17">5</text:p>
          </table:table-cell>
          <table:table-cell table:style-name="Tabelle13.A1" office:value-type="string">
            <text:p text:style-name="P17">6</text:p>
          </table:table-cell>
          <table:table-cell table:style-name="Tabelle13.A1" office:value-type="string">
            <text:p text:style-name="P17">7</text:p>
          </table:table-cell>
          <table:table-cell table:style-name="Tabelle13.A1" office:value-type="string">
            <text:p text:style-name="P17">8</text:p>
          </table:table-cell>
          <table:table-cell table:style-name="Tabelle13.A1" office:value-type="string">
            <text:p text:style-name="P17">9</text:p>
          </table:table-cell>
          <table:table-cell table:style-name="Tabelle13.A1" office:value-type="string">
            <text:p text:style-name="P17">10</text:p>
          </table:table-cell>
        </table:table-row>
        <table:table-row>
          <table:table-cell table:style-name="Tabelle13.A1" office:value-type="string">
            <text:p text:style-name="P18">Hinterhältiger Angriff</text:p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0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</table:table-row>
        <table:table-row>
          <table:table-cell table:style-name="Tabelle13.A1" office:value-type="string">
            <text:p text:style-name="P18">Lautlos schleichen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0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</table:table-row>
        <table:table-row>
          <table:table-cell table:style-name="Tabelle13.A1" office:value-type="string">
            <text:p text:style-name="P18">Im Schatten verstecken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  <table:table-cell table:style-name="Tabelle13.A1" office:value-type="string">
            <text:p text:style-name="P19">+14</text:p>
          </table:table-cell>
          <table:table-cell table:style-name="Tabelle13.A1" office:value-type="string">
            <text:p text:style-name="P19">+15</text:p>
          </table:table-cell>
        </table:table-row>
        <table:table-row>
          <table:table-cell table:style-name="Tabelle13.A1" office:value-type="string">
            <text:p text:style-name="P18">Taschendiebstahl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0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</table:table-row>
        <table:table-row>
          <table:table-cell table:style-name="Tabelle13.A1" office:value-type="string">
            <text:p text:style-name="P18">Fassadenklettern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  <table:table-cell table:style-name="Tabelle13.A1" office:value-type="string">
            <text:p text:style-name="P19">+14</text:p>
          </table:table-cell>
          <table:table-cell table:style-name="Tabelle13.A1" office:value-type="string">
            <text:p text:style-name="P19">+15</text:p>
          </table:table-cell>
        </table:table-row>
        <table:table-row>
          <table:table-cell table:style-name="Tabelle13.A1" office:value-type="string">
            <text:p text:style-name="P18">Schlösser knacken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0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</table:table-row>
        <table:table-row>
          <table:table-cell table:style-name="Tabelle13.A1" office:value-type="string">
            <text:p text:style-name="P18">Fallen entdecken <text:span text:style-name="T192">+</text:span><text:span text:style-name="T193">I</text:span><text:span text:style-name="T194">NT</text:span>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  <table:table-cell table:style-name="Tabelle13.A1" office:value-type="string">
            <text:p text:style-name="P19">+14</text:p>
          </table:table-cell>
          <table:table-cell table:style-name="Tabelle13.A1" office:value-type="string">
            <text:p text:style-name="P19">+15</text:p>
          </table:table-cell>
        </table:table-row>
        <table:table-row>
          <table:table-cell table:style-name="Tabelle13.A1" office:value-type="string">
            <text:p text:style-name="P18">Fallen entschärfen <text:span text:style-name="T192">+</text:span><text:span text:style-name="T193">GES+Fert</text:span><text:span text:style-name="T194">igkeit</text:span><text:tab/>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  <table:table-cell table:style-name="Tabelle13.A1" office:value-type="string">
            <text:p text:style-name="P19">+11</text:p>
          </table:table-cell>
          <table:table-cell table:style-name="Tabelle13.A1" office:value-type="string">
            <text:p text:style-name="P19">+12</text:p>
          </table:table-cell>
          <table:table-cell table:style-name="Tabelle13.A1" office:value-type="string">
            <text:p text:style-name="P19">+13</text:p>
          </table:table-cell>
          <table:table-cell table:style-name="Tabelle13.A1" office:value-type="string">
            <text:p text:style-name="P19">+14</text:p>
          </table:table-cell>
          <table:table-cell table:style-name="Tabelle13.A1" office:value-type="string">
            <text:p text:style-name="P19">+15</text:p>
          </table:table-cell>
        </table:table-row>
        <table:table-row>
          <table:table-cell table:style-name="Tabelle13.A1" office:value-type="string">
            <text:p text:style-name="P18">Urkunden fälschen <text:span text:style-name="T192">+</text:span><text:span text:style-name="T193">GES+Fert</text:span><text:span text:style-name="T194">igkeit</text:span></text:p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2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4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6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</table:table-row>
        <table:table-row>
          <table:table-cell table:style-name="Tabelle13.A1" office:value-type="string">
            <text:p text:style-name="P18">Verkleid<text:span text:style-name="T195">en </text:span><text:span text:style-name="T192">+</text:span><text:span text:style-name="T193">PER</text:span></text:p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2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4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6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</table:table-row>
        <table:table-row>
          <table:table-cell table:style-name="Tabelle13.A1" office:value-type="string">
            <text:p text:style-name="P18">Sprachen lesen <text:span text:style-name="T192">+</text:span><text:span text:style-name="T193">INT</text:span></text:p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2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4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6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</table:table-row>
        <table:table-row>
          <table:table-cell table:style-name="Tabelle13.A1" office:value-type="string">
            <text:p text:style-name="P18">Gift mischen</text:p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19">+1</text:p>
          </table:table-cell>
          <table:table-cell table:style-name="Tabelle13.A1" office:value-type="string">
            <text:p text:style-name="P19">+2</text:p>
          </table:table-cell>
          <table:table-cell table:style-name="Tabelle13.A1" office:value-type="string">
            <text:p text:style-name="P19">+3</text:p>
          </table:table-cell>
          <table:table-cell table:style-name="Tabelle13.A1" office:value-type="string">
            <text:p text:style-name="P19">+4</text:p>
          </table:table-cell>
          <table:table-cell table:style-name="Tabelle13.A1" office:value-type="string">
            <text:p text:style-name="P19">+5</text:p>
          </table:table-cell>
          <table:table-cell table:style-name="Tabelle13.A1" office:value-type="string">
            <text:p text:style-name="P19">+6</text:p>
          </table:table-cell>
          <table:table-cell table:style-name="Tabelle13.A1" office:value-type="string">
            <text:p text:style-name="P19">+7</text:p>
          </table:table-cell>
          <table:table-cell table:style-name="Tabelle13.A1" office:value-type="string">
            <text:p text:style-name="P19">+8</text:p>
          </table:table-cell>
          <table:table-cell table:style-name="Tabelle13.A1" office:value-type="string">
            <text:p text:style-name="P19">+9</text:p>
          </table:table-cell>
        </table:table-row>
        <table:table-row>
          <table:table-cell table:style-name="Tabelle13.A1" office:value-type="string">
            <text:p text:style-name="P18">Schriftrolle wirken <text:span text:style-name="T192">+</text:span><text:span text:style-name="T193">INT</text:span></text:p>
          </table:table-cell>
          <table:table-cell table:style-name="Tabelle13.A1" office:value-type="string">
            <text:p text:style-name="P19">w10</text:p>
          </table:table-cell>
          <table:table-cell table:style-name="Tabelle13.A1" office:value-type="string">
            <text:p text:style-name="P19">w10</text:p>
          </table:table-cell>
          <table:table-cell table:style-name="Tabelle13.A1" office:value-type="string">
            <text:p text:style-name="P19">w12</text:p>
          </table:table-cell>
          <table:table-cell table:style-name="Tabelle13.A1" office:value-type="string">
            <text:p text:style-name="P19">w12</text:p>
          </table:table-cell>
          <table:table-cell table:style-name="Tabelle13.A1" office:value-type="string">
            <text:p text:style-name="P19">w14</text:p>
          </table:table-cell>
          <table:table-cell table:style-name="Tabelle13.A1" office:value-type="string">
            <text:p text:style-name="P19">w14</text:p>
          </table:table-cell>
          <table:table-cell table:style-name="Tabelle13.A1" office:value-type="string">
            <text:p text:style-name="P19">w16</text:p>
          </table:table-cell>
          <table:table-cell table:style-name="Tabelle13.A1" office:value-type="string">
            <text:p text:style-name="P19">w16</text:p>
          </table:table-cell>
          <table:table-cell table:style-name="Tabelle13.A1" office:value-type="string">
            <text:p text:style-name="P19">w20</text:p>
          </table:table-cell>
          <table:table-cell table:style-name="Tabelle13.A1" office:value-type="string">
            <text:p text:style-name="P19">w20</text:p>
          </table:table-cell>
        </table:table-row>
      </table:table>
      <text:p text:style-name="P21"/>
      <text:p text:style-name="P2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2">Dieb</text:p>
            <text:p text:style-name="P23">Stufe</text:p>
          </table:table-cell>
          <table:table-cell table:style-name="Tabelle11.A1" office:value-type="string">
            <text:p text:style-name="P24">Angriff</text:p>
          </table:table-cell>
          <table:table-cell table:style-name="Tabelle11.A1" office:value-type="string">
            <text:p text:style-name="P25"><text:span text:style-name="T196">Volltreffer-würfel</text:span>/Tabelle</text:p>
          </table:table-cell>
          <table:table-cell table:style-name="Tabelle11.A1" office:value-type="string">
            <text:p text:style-name="P25">Aktions-</text:p>
            <text:p text:style-name="P25">würfel</text:p>
          </table:table-cell>
          <table:table-cell table:style-name="Tabelle11.A1" office:value-type="string">
            <text:p text:style-name="P25">Reflex</text:p>
          </table:table-cell>
          <table:table-cell table:style-name="Tabelle11.A1" office:value-type="string">
            <text:p text:style-name="P25">Zähigkeit</text:p>
          </table:table-cell>
          <table:table-cell table:style-name="Tabelle11.A1" office:value-type="string">
            <text:p text:style-name="P25">Willen</text:p>
          </table:table-cell>
          <table:table-cell table:style-name="Tabelle11.H1" office:value-type="string">
            <text:p text:style-name="P26">Glückswürfel</text:p>
          </table:table-cell>
        </table:table-row>
        <table:table-row>
          <table:table-cell table:style-name="Tabelle11.A2" office:value-type="string">
            <text:p text:style-name="P25">1</text:p>
          </table:table-cell>
          <table:table-cell table:style-name="Tabelle11.A2" office:value-type="string">
            <text:p text:style-name="P24">+<text:span text:style-name="T197">0</text:span></text:p>
          </table:table-cell>
          <table:table-cell table:style-name="Tabelle11.A2" office:value-type="string">
            <text:p text:style-name="P25">w<text:span text:style-name="T197">10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198">0</text:span></text:p>
          </table:table-cell>
          <table:table-cell table:style-name="Tabelle11.H2" office:value-type="string">
            <text:p text:style-name="P26">w3</text:p>
          </table:table-cell>
        </table:table-row>
        <table:table-row>
          <table:table-cell table:style-name="Tabelle11.A2" office:value-type="string">
            <text:p text:style-name="P25">2</text:p>
          </table:table-cell>
          <table:table-cell table:style-name="Tabelle11.A2" office:value-type="string">
            <text:p text:style-name="P24">+<text:span text:style-name="T197">1</text:span></text:p>
          </table:table-cell>
          <table:table-cell table:style-name="Tabelle11.A2" office:value-type="string">
            <text:p text:style-name="P25">w<text:span text:style-name="T197">12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198">0</text:span></text:p>
          </table:table-cell>
          <table:table-cell table:style-name="Tabelle11.H2" office:value-type="string">
            <text:p text:style-name="P26">w4</text:p>
          </table:table-cell>
        </table:table-row>
        <table:table-row>
          <table:table-cell table:style-name="Tabelle11.A2" office:value-type="string">
            <text:p text:style-name="P25">3</text:p>
          </table:table-cell>
          <table:table-cell table:style-name="Tabelle11.A2" office:value-type="string">
            <text:p text:style-name="P24">+<text:span text:style-name="T197">2</text:span></text:p>
          </table:table-cell>
          <table:table-cell table:style-name="Tabelle11.A2" office:value-type="string">
            <text:p text:style-name="P25">w1<text:span text:style-name="T197">4</text:span>/I<text:span text:style-name="T199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00">2</text:span></text:p>
          </table:table-cell>
          <table:table-cell table:style-name="Tabelle11.A2" office:value-type="string">
            <text:p text:style-name="P25">+<text:span text:style-name="T200">1</text:span></text:p>
          </table:table-cell>
          <table:table-cell table:style-name="Tabelle11.A2" office:value-type="string">
            <text:p text:style-name="P25">+<text:span text:style-name="T198">1</text:span></text:p>
          </table:table-cell>
          <table:table-cell table:style-name="Tabelle11.H2" office:value-type="string">
            <text:p text:style-name="P26">w5</text:p>
          </table:table-cell>
        </table:table-row>
        <table:table-row>
          <table:table-cell table:style-name="Tabelle11.A2" office:value-type="string">
            <text:p text:style-name="P25">4</text:p>
          </table:table-cell>
          <table:table-cell table:style-name="Tabelle11.A2" office:value-type="string">
            <text:p text:style-name="P24">+<text:span text:style-name="T197">2</text:span></text:p>
          </table:table-cell>
          <table:table-cell table:style-name="Tabelle11.A2" office:value-type="string">
            <text:p text:style-name="P25">w<text:span text:style-name="T199">1</text:span><text:span text:style-name="T197">6</text:span>/I<text:span text:style-name="T200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<text:span text:style-name="T198">1</text:span></text:p>
          </table:table-cell>
          <table:table-cell table:style-name="Tabelle11.H2" office:value-type="string">
            <text:p text:style-name="P26">w6</text:p>
          </table:table-cell>
        </table:table-row>
        <table:table-row>
          <table:table-cell table:style-name="Tabelle11.A2" office:value-type="string">
            <text:p text:style-name="P25">5</text:p>
          </table:table-cell>
          <table:table-cell table:style-name="Tabelle11.A2" office:value-type="string">
            <text:p text:style-name="P24">+<text:span text:style-name="T197">3</text:span></text:p>
          </table:table-cell>
          <table:table-cell table:style-name="Tabelle11.A2" office:value-type="string">
            <text:p text:style-name="P25">w<text:span text:style-name="T197">20</text:span>/<text:span text:style-name="T199">I</text:span><text:span text:style-name="T200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00">3</text:span></text:p>
          </table:table-cell>
          <table:table-cell table:style-name="Tabelle11.A2" office:value-type="string">
            <text:p text:style-name="P25">+<text:span text:style-name="T200">2</text:span></text:p>
          </table:table-cell>
          <table:table-cell table:style-name="Tabelle11.A2" office:value-type="string">
            <text:p text:style-name="P25">+<text:span text:style-name="T198">1</text:span></text:p>
          </table:table-cell>
          <table:table-cell table:style-name="Tabelle11.H2" office:value-type="string">
            <text:p text:style-name="P26">w7</text:p>
          </table:table-cell>
        </table:table-row>
        <table:table-row>
          <table:table-cell table:style-name="Tabelle11.A2" office:value-type="string">
            <text:p text:style-name="P25">6</text:p>
          </table:table-cell>
          <table:table-cell table:style-name="Tabelle11.A2" office:value-type="string">
            <text:p text:style-name="P24">+<text:span text:style-name="T197">4</text:span></text:p>
          </table:table-cell>
          <table:table-cell table:style-name="Tabelle11.A2" office:value-type="string">
            <text:p text:style-name="P25">w<text:span text:style-name="T197">24</text:span>/<text:span text:style-name="T200">II</text:span></text:p>
          </table:table-cell>
          <table:table-cell table:style-name="Tabelle11.A2" office:value-type="string">
            <text:p text:style-name="P25">w20+w1<text:span text:style-name="T200">4</text:span></text:p>
          </table:table-cell>
          <table:table-cell table:style-name="Tabelle11.A2" office:value-type="string">
            <text:p text:style-name="P25">+<text:span text:style-name="T200">4</text:span></text:p>
          </table:table-cell>
          <table:table-cell table:style-name="Tabelle11.A2" office:value-type="string">
            <text:p text:style-name="P25">+<text:span text:style-name="T200">2</text:span></text:p>
          </table:table-cell>
          <table:table-cell table:style-name="Tabelle11.A2" office:value-type="string">
            <text:p text:style-name="P25">+<text:span text:style-name="T198">2</text:span></text:p>
          </table:table-cell>
          <table:table-cell table:style-name="Tabelle11.H2" office:value-type="string">
            <text:p text:style-name="P26">w8</text:p>
          </table:table-cell>
        </table:table-row>
        <table:table-row>
          <table:table-cell table:style-name="Tabelle11.A2" office:value-type="string">
            <text:p text:style-name="P25">7</text:p>
          </table:table-cell>
          <table:table-cell table:style-name="Tabelle11.A2" office:value-type="string">
            <text:p text:style-name="P25">+<text:span text:style-name="T200">5</text:span></text:p>
          </table:table-cell>
          <table:table-cell table:style-name="Tabelle11.A2" office:value-type="string">
            <text:p text:style-name="P25">w<text:span text:style-name="T197">30</text:span>/<text:span text:style-name="T200">II</text:span></text:p>
          </table:table-cell>
          <table:table-cell table:style-name="Tabelle11.A2" office:value-type="string">
            <text:p text:style-name="P25">w2<text:span text:style-name="T200">0+w16</text:span></text:p>
          </table:table-cell>
          <table:table-cell table:style-name="Tabelle11.A2" office:value-type="string">
            <text:p text:style-name="P25">+<text:span text:style-name="T200">4</text:span></text:p>
          </table:table-cell>
          <table:table-cell table:style-name="Tabelle11.A2" office:value-type="string">
            <text:p text:style-name="P25">+<text:span text:style-name="T200">3</text:span></text:p>
          </table:table-cell>
          <table:table-cell table:style-name="Tabelle11.A2" office:value-type="string">
            <text:p text:style-name="P25">+<text:span text:style-name="T198">2</text:span></text:p>
          </table:table-cell>
          <table:table-cell table:style-name="Tabelle11.H2" office:value-type="string">
            <text:p text:style-name="P27"><text:span text:style-name="T197">w</text:span>1<text:span text:style-name="T197">0</text:span></text:p>
          </table:table-cell>
        </table:table-row>
        <table:table-row>
          <table:table-cell table:style-name="Tabelle11.A2" office:value-type="string">
            <text:p text:style-name="P25">8</text:p>
          </table:table-cell>
          <table:table-cell table:style-name="Tabelle11.A2" office:value-type="string">
            <text:p text:style-name="P25">+<text:span text:style-name="T197">5</text:span></text:p>
          </table:table-cell>
          <table:table-cell table:style-name="Tabelle11.A2" office:value-type="string">
            <text:p text:style-name="P25">w<text:span text:style-name="T197">30+2</text:span>/<text:span text:style-name="T200">II</text:span></text:p>
          </table:table-cell>
          <table:table-cell table:style-name="Tabelle11.A2" office:value-type="string">
            <text:p text:style-name="P25"><text:span text:style-name="T200">2</text:span>w20</text:p>
          </table:table-cell>
          <table:table-cell table:style-name="Tabelle11.A2" office:value-type="string">
            <text:p text:style-name="P25">+<text:span text:style-name="T200">5</text:span></text:p>
          </table:table-cell>
          <table:table-cell table:style-name="Tabelle11.A2" office:value-type="string">
            <text:p text:style-name="P25">+<text:span text:style-name="T200">3</text:span></text:p>
          </table:table-cell>
          <table:table-cell table:style-name="Tabelle11.A2" office:value-type="string">
            <text:p text:style-name="P25">+<text:span text:style-name="T198">2</text:span></text:p>
          </table:table-cell>
          <table:table-cell table:style-name="Tabelle11.H2" office:value-type="string">
            <text:p text:style-name="P27"><text:span text:style-name="T197">w</text:span>1<text:span text:style-name="T197">2</text:span></text:p>
          </table:table-cell>
        </table:table-row>
        <table:table-row>
          <table:table-cell table:style-name="Tabelle11.A2" office:value-type="string">
            <text:p text:style-name="P25">9</text:p>
          </table:table-cell>
          <table:table-cell table:style-name="Tabelle11.A2" office:value-type="string">
            <text:p text:style-name="P25">+<text:span text:style-name="T197">6</text:span></text:p>
          </table:table-cell>
          <table:table-cell table:style-name="Tabelle11.A2" office:value-type="string">
            <text:p text:style-name="P25"><text:span text:style-name="T200">w</text:span><text:span text:style-name="T197">30+4</text:span>/<text:span text:style-name="T200">II</text:span></text:p>
          </table:table-cell>
          <table:table-cell table:style-name="Tabelle11.A2" office:value-type="string">
            <text:p text:style-name="P25"><text:span text:style-name="T200">2</text:span>w20</text:p>
          </table:table-cell>
          <table:table-cell table:style-name="Tabelle11.A2" office:value-type="string">
            <text:p text:style-name="P25">+<text:span text:style-name="T200">5</text:span></text:p>
          </table:table-cell>
          <table:table-cell table:style-name="Tabelle11.A2" office:value-type="string">
            <text:p text:style-name="P25">+<text:span text:style-name="T200">3</text:span></text:p>
          </table:table-cell>
          <table:table-cell table:style-name="Tabelle11.A2" office:value-type="string">
            <text:p text:style-name="P25">+<text:span text:style-name="T198">3</text:span></text:p>
          </table:table-cell>
          <table:table-cell table:style-name="Tabelle11.H2" office:value-type="string">
            <text:p text:style-name="P27"><text:span text:style-name="T197">w</text:span>14</text:p>
          </table:table-cell>
        </table:table-row>
        <table:table-row>
          <table:table-cell table:style-name="Tabelle11.A2" office:value-type="string">
            <text:p text:style-name="P25">10</text:p>
          </table:table-cell>
          <table:table-cell table:style-name="Tabelle11.A2" office:value-type="string">
            <text:p text:style-name="P25">+<text:span text:style-name="T197">7</text:span></text:p>
          </table:table-cell>
          <table:table-cell table:style-name="Tabelle11.A2" office:value-type="string">
            <text:p text:style-name="P25">w<text:span text:style-name="T197">30+6</text:span>/<text:span text:style-name="T200">II</text:span></text:p>
          </table:table-cell>
          <table:table-cell table:style-name="Tabelle11.A2" office:value-type="string">
            <text:p text:style-name="P25">2w20</text:p>
          </table:table-cell>
          <table:table-cell table:style-name="Tabelle11.A2" office:value-type="string">
            <text:p text:style-name="P25">+<text:span text:style-name="T200">6</text:span></text:p>
          </table:table-cell>
          <table:table-cell table:style-name="Tabelle11.A2" office:value-type="string">
            <text:p text:style-name="P25">+<text:span text:style-name="T198">4</text:span></text:p>
          </table:table-cell>
          <table:table-cell table:style-name="Tabelle11.A2" office:value-type="string">
            <text:p text:style-name="P25">+<text:span text:style-name="T198">3</text:span></text:p>
          </table:table-cell>
          <table:table-cell table:style-name="Tabelle11.H2" office:value-type="string">
            <text:p text:style-name="P27"><text:span text:style-name="T197">w</text:span>1<text:span text:style-name="T197">6</text:span></text:p>
          </table:table-cell>
        </table:table-row>
      </table:table>
      <text:p text:style-name="P28"/>
      <text:p text:style-name="P28"><text:span text:style-name="T201">Nahkampf</text:span><text:span text:style-name="T202">:<text:tab/></text:span><text:span text:style-name="T203">Langschwert w8,<text:tab/><text:tab/><text:tab/></text:span><text:span text:style-name="T204">Kurzschwert </text:span><text:span text:style-name="T205">w6</text:span><text:span text:style-name="T206">,<text:tab/><text:tab/></text:span><text:span text:style-name="T207">Stab <text:s text:c="2"/>w4,<text:tab/><text:tab/></text:span></text:p>
      <text:p text:style-name="P28"><text:span text:style-name="T207"><text:tab/><text:tab/><text:tab/></text:span><text:span text:style-name="T203">Totschläger <text:s text:c="2"/>w3/2w6,<text:tab/><text:tab/>Garrotte <text:s text:c="7"/></text:span><text:span text:style-name="T208">1</text:span><text:span text:style-name="T203">/3w4,<text:tab/></text:span><text:span text:style-name="T209">D</text:span><text:span text:style-name="T206">olch </text:span><text:span text:style-name="T210">w4/</text:span><text:span text:style-name="T203">w10</text:span><text:span text:style-name="T210"> <text:s text:c="4"/></text:span><text:span text:style-name="T211">3/6/9</text:span></text:p>
      <text:p text:style-name="P29">Fernkampf:</text:p>
      <text:p text:style-name="P30"><text:span text:style-name="T212">2H:<text:tab/><text:tab/><text:tab/></text:span>Armbrust <text:s text:c="2"/><text:span text:style-name="T213">w6<text:tab/></text:span><text:span text:style-name="T214">24/48/72</text:span>,<text:tab/><text:span text:style-name="T215">Kurzbogen w6<text:tab/></text:span><text:span text:style-name="T214">15/30/45</text:span></text:p>
      <text:p text:style-name="P30"><text:span text:style-name="T212">1H:<text:tab/><text:tab/><text:tab/></text:span>Wurfspeer <text:span text:style-name="T216">w6<text:tab/></text:span><text:span text:style-name="T217">9</text:span><text:span text:style-name="T216">/</text:span><text:span text:style-name="T217">18</text:span><text:span text:style-name="T216">/</text:span><text:span text:style-name="T217">27</text:span>,<text:tab/><text:tab/><text:span text:style-name="T218">Schleuder <text:s/></text:span><text:span text:style-name="T213">w4<text:tab/></text:span><text:span text:style-name="T214">12</text:span><text:span text:style-name="T213">/</text:span><text:span text:style-name="T214">24</text:span><text:span text:style-name="T213">/</text:span><text:span text:style-name="T214">48</text:span><text:span text:style-name="T218">,</text:span></text:p>
      <text:p text:style-name="P30"><text:tab/><text:tab/><text:tab/>Wurfpfeil <text:s text:c="2"/><text:span text:style-name="T213">w4<text:tab/></text:span><text:span text:style-name="T214">6/12/18,<text:tab/><text:tab/></text:span><text:span text:style-name="T219">Blasrohr <text:s text:c="4"/>w3/w5<text:tab/></text:span><text:span text:style-name="T220">6/12/18</text:span></text:p>
      <text:p text:style-name="P31"/>
      <text:p text:style-name="P32">Abenteuer: <text:span text:style-name="T221">??, </text:span><text:span text:style-name="T222">N</text:span><text:span text:style-name="T221">ingaubels Höhle, </text:span><text:span text:style-name="T223">Lankhmar, </text:span><text:span text:style-name="T224">Fünfen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4a79b0" style:font-size-asian="10pt" style:font-size-complex="10pt"/>
    </style:style>
    <style:style style:name="MT2" style:family="text">
      <style:text-properties fo:font-size="10pt" officeooo:rsid="02512a7a" style:font-size-asian="10pt" style:font-size-complex="10pt"/>
    </style:style>
    <style:style style:name="MT3" style:family="text">
      <style:text-properties fo:font-size="10pt" officeooo:rsid="0255d4c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1</text:span><text:span text:style-name="MT1">-</text:span><text:span text:style-name="MT3">16</text:span><text:tab/><text:bookmark-start text:name="PageNumWizard_FOOTER_Standard1"/><text:page-number text:select-page="current">2</text:page-number><text:bookmark-end text:name="PageNumWizard_FOOTER_Standard1"/><text:tab/><text:span text:style-name="MT1">Chlodwig der Tuekische </text:span><text:span text:style-name="MT3">13</text:span><text:span text:style-name="MT2">4XP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2-16T22:33:43.437488200</dc:date>
    <meta:editing-duration>P3DT11H52M41S</meta:editing-duration>
    <meta:editing-cycles>592</meta:editing-cycles>
    <meta:generator>LibreOffice/25.8.4.2$Windows_X86_64 LibreOffice_project/290daaa01b999472f0c7a3890eb6a550fd74c6df</meta:generator>
    <meta:print-date>2026-01-09T11:38:46.377178800</meta:print-date>
    <meta:printed-by>PDF-Dateien</meta:printed-by>
    <meta:document-statistic meta:table-count="2" meta:image-count="0" meta:object-count="0" meta:page-count="2" meta:paragraph-count="280" meta:word-count="536" meta:character-count="3277" meta:non-whitespace-character-count="2614"/>
  </office:meta>
</office:document-meta>
</file>